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MAI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9360076.59" calcext:value-type="float">
            <text:p>9.360.076,59</text:p>
          </table:table-cell>
          <table:table-cell table:style-name="ce13" table:formula="of:=SUM([.G16:.G35])" office:value-type="float" office:value="6438102.37" calcext:value-type="float">
            <text:p>6.438.102,37</text:p>
          </table:table-cell>
          <table:table-cell table:style-name="ce13" table:formula="of:=SUM([.H16:.H35])" office:value-type="float" office:value="0" calcext:value-type="float">
            <text:p>0,00</text:p>
          </table:table-cell>
          <table:table-cell table:style-name="ce13" table:formula="of:=SUM([.I16:.I35])" office:value-type="float" office:value="0" calcext:value-type="float">
            <text:p>0,00</text:p>
          </table:table-cell>
          <table:table-cell table:style-name="ce13" table:formula="of:=SUM([.J16:.J35])" office:value-type="float" office:value="0" calcext:value-type="float">
            <text:p>0,00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32431217.76" calcext:value-type="float">
            <text:p>32.431.217,76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7"/>
          <table:table-cell table:formula="of:=SUM([.C16:.N16])" office:value-type="float" office:value="707576.31" calcext:value-type="float">
            <text:p>707.576,31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office:value-type="float" office:value="28724.4" calcext:value-type="float">
            <text:p>28.724,40</text:p>
          </table:table-cell>
          <table:table-cell table:number-columns-repeated="7"/>
          <table:table-cell table:formula="of:=SUM([.C17:.N17])" office:value-type="float" office:value="149052.31" calcext:value-type="float">
            <text:p>149.052,3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336.26" calcext:value-type="float">
            <text:p>1.336,26</text:p>
          </table:table-cell>
          <table:table-cell table:number-columns-repeated="7"/>
          <table:table-cell table:formula="of:=SUM([.C20:.N20])" office:value-type="float" office:value="4934.78" calcext:value-type="float">
            <text:p>4.934,78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table:number-columns-repeated="7"/>
          <table:table-cell table:formula="of:=SUM([.C22:.N22])" office:value-type="float" office:value="27555506.18" calcext:value-type="float">
            <text:p>27.555.506,18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table:number-columns-repeated="7"/>
          <table:table-cell table:formula="of:=SUM([.C23:.N23])" office:value-type="float" office:value="1536053.55" calcext:value-type="float">
            <text:p>1.536.053,55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table:number-columns-repeated="7"/>
          <table:table-cell table:formula="of:=SUM([.C24:.N24])" office:value-type="float" office:value="1280663.36" calcext:value-type="float">
            <text:p>1.280.663,36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7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7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office:value-type="float" office:value="0" calcext:value-type="float">
            <text:p>0,00</text:p>
          </table:table-cell>
          <table:table-cell table:number-columns-repeated="7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table:number-columns-repeated="7"/>
          <table:table-cell table:formula="of:=SUM([.C33:.N33])" office:value-type="float" office:value="1119252.42" calcext:value-type="float">
            <text:p>1.119.252,42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table:number-columns-repeated="7"/>
          <table:table-cell table:formula="of:=SUM([.C34:.N34])" office:value-type="float" office:value="72579.72" calcext:value-type="float">
            <text:p>72.579,72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813754" calcext:value-type="float">
            <text:p>21.81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1220707.07" calcext:value-type="float">
            <text:p>1.220.707,07</text:p>
          </table:table-cell>
          <table:table-cell table:style-name="ce13" table:formula="of:=SUM([.G37:.G50])" office:value-type="float" office:value="1411997.87" calcext:value-type="float">
            <text:p>1.411.997,87</text:p>
          </table:table-cell>
          <table:table-cell table:style-name="ce13" table:formula="of:=SUM([.H37:.H50])" office:value-type="float" office:value="0" calcext:value-type="float">
            <text:p>0,00</text:p>
          </table:table-cell>
          <table:table-cell table:style-name="ce13" table:formula="of:=SUM([.I37:.I50])" office:value-type="float" office:value="0" calcext:value-type="float">
            <text:p>0,00</text:p>
          </table:table-cell>
          <table:table-cell table:style-name="ce13" table:formula="of:=SUM([.J37:.J50])" office:value-type="float" office:value="0" calcext:value-type="float">
            <text:p>0,00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6041269.22" calcext:value-type="float">
            <text:p>6.041.269,22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table:number-columns-repeated="7"/>
          <table:table-cell table:formula="of:=SUM([.C37:.N37])" office:value-type="float" office:value="673279.95" calcext:value-type="float">
            <text:p>673.279,95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table:number-columns-repeated="7"/>
          <table:table-cell table:formula="of:=SUM([.C38:.N38])" office:value-type="float" office:value="107733.6" calcext:value-type="float">
            <text:p>107.733,60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7"/>
          <table:table-cell table:formula="of:=SUM([.C39:.N39])" office:value-type="float" office:value="0" calcext:value-type="float">
            <text:p>0,00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table:number-columns-repeated="7"/>
          <table:table-cell table:formula="of:=SUM([.C41:.N41])" office:value-type="float" office:value="1000" calcext:value-type="float">
            <text:p>1.000,0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table:number-columns-repeated="7"/>
          <table:table-cell table:formula="of:=SUM([.C42:.N42])" office:value-type="float" office:value="1173350.13" calcext:value-type="float">
            <text:p>1.173.350,13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table:number-columns-repeated="7"/>
          <table:table-cell table:formula="of:=SUM([.C43:.N43])" office:value-type="float" office:value="10180.21" calcext:value-type="float">
            <text:p>10.180,21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table:number-columns-repeated="7"/>
          <table:table-cell table:formula="of:=SUM([.C45:.N45])" office:value-type="float" office:value="3238726.71" calcext:value-type="float">
            <text:p>3.238.726,71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7"/>
          <table:table-cell table:formula="of:=SUM([.C46:.N46])" office:value-type="float" office:value="1772.46" calcext:value-type="float">
            <text:p>1.772,46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7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7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table:number-columns-repeated="7"/>
          <table:table-cell table:formula="of:=SUM([.C49:.N49])" office:value-type="float" office:value="755529.81" calcext:value-type="float">
            <text:p>755.529,81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2080" calcext:value-type="float">
            <text:p>2.08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10582863.66" calcext:value-type="float">
            <text:p>10.582.863,66</text:p>
          </table:table-cell>
          <table:table-cell table:style-name="ce13" table:formula="of:=[.G15]+[.G36]+[.G51]+[.G55]" office:value-type="float" office:value="7850100.24" calcext:value-type="float">
            <text:p>7.850.100,24</text:p>
          </table:table-cell>
          <table:table-cell table:style-name="ce13" table:formula="of:=[.H15]+[.H36]+[.H51]+[.H55]" office:value-type="float" office:value="0" calcext:value-type="float">
            <text:p>0,00</text:p>
          </table:table-cell>
          <table:table-cell table:style-name="ce13" table:formula="of:=[.I15]+[.I36]+[.I51]+[.I55]" office:value-type="float" office:value="0" calcext:value-type="float">
            <text:p>0,00</text:p>
          </table:table-cell>
          <table:table-cell table:style-name="ce13" table:formula="of:=[.J15]+[.J36]+[.J51]+[.J55]" office:value-type="float" office:value="0" calcext:value-type="float">
            <text:p>0,00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38474566.98" calcext:value-type="float">
            <text:p>38.474.566,98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6/06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0:59:51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6-08T11:00:05.225000000</dc:date>
    <meta:editing-duration>P1DT17H27M50S</meta:editing-duration>
    <meta:editing-cycles>243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380" meta:object-count="1"/>
  </office:meta>
</office:document-meta>
</file>