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UNH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94407092" calcext:value-type="float">
            <text:p>94.407.092,00</text:p>
          </table:table-cell>
          <table:table-cell table:style-name="ce13" table:formula="of:=SUM([.C16:.C35])" office:value-type="float" office:value="3440398.03" calcext:value-type="float">
            <text:p>3.440.398,03</text:p>
          </table:table-cell>
          <table:table-cell table:style-name="ce13" table:formula="of:=SUM([.D16:.D35])" office:value-type="float" office:value="6590584.84" calcext:value-type="float">
            <text:p>6.590.584,84</text:p>
          </table:table-cell>
          <table:table-cell table:style-name="ce13" table:formula="of:=SUM([.E16:.E35])" office:value-type="float" office:value="7041864.17" calcext:value-type="float">
            <text:p>7.041.864,17</text:p>
          </table:table-cell>
          <table:table-cell table:style-name="ce13" table:formula="of:=SUM([.F16:.F35])" office:value-type="float" office:value="9360076.59" calcext:value-type="float">
            <text:p>9.360.076,59</text:p>
          </table:table-cell>
          <table:table-cell table:style-name="ce13" table:formula="of:=SUM([.G16:.G35])" office:value-type="float" office:value="6438102.37" calcext:value-type="float">
            <text:p>6.438.102,37</text:p>
          </table:table-cell>
          <table:table-cell table:style-name="ce13" table:formula="of:=SUM([.H16:.H35])" office:value-type="float" office:value="6828096.08" calcext:value-type="float">
            <text:p>6.828.096,08</text:p>
          </table:table-cell>
          <table:table-cell table:style-name="ce13" table:formula="of:=SUM([.I16:.I35])" office:value-type="float" office:value="0" calcext:value-type="float">
            <text:p>0,00</text:p>
          </table:table-cell>
          <table:table-cell table:style-name="ce13" table:formula="of:=SUM([.J16:.J35])" office:value-type="float" office:value="0" calcext:value-type="float">
            <text:p>0,00</text:p>
          </table:table-cell>
          <table:table-cell table:style-name="ce13" table:formula="of:=SUM([.K16:.K35])" office:value-type="float" office:value="0" calcext:value-type="float">
            <text:p>0,00</text:p>
          </table:table-cell>
          <table:table-cell table:style-name="ce13" table:formula="of:=SUM([.L16:.L35])" office:value-type="float" office:value="0" calcext:value-type="float">
            <text:p>0,00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39259313.84" calcext:value-type="float">
            <text:p>39.259.313,84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office:value-type="float" office:value="201656.04" calcext:value-type="float">
            <text:p>201.656,04</text:p>
          </table:table-cell>
          <table:table-cell office:value-type="float" office:value="138302.66" calcext:value-type="float">
            <text:p>138.302,66</text:p>
          </table:table-cell>
          <table:table-cell office:value-type="float" office:value="138154.15" calcext:value-type="float">
            <text:p>138.154,15</text:p>
          </table:table-cell>
          <table:table-cell table:number-columns-repeated="6"/>
          <table:table-cell table:formula="of:=SUM([.C16:.N16])" office:value-type="float" office:value="845730.46" calcext:value-type="float">
            <text:p>845.730,46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office:value-type="float" office:value="43086.6" calcext:value-type="float">
            <text:p>43.086,60</text:p>
          </table:table-cell>
          <table:table-cell table:number-columns-repeated="2" office:value-type="float" office:value="28724.4" calcext:value-type="float">
            <text:p>28.724,40</text:p>
          </table:table-cell>
          <table:table-cell table:number-columns-repeated="6"/>
          <table:table-cell table:formula="of:=SUM([.C17:.N17])" office:value-type="float" office:value="177776.71" calcext:value-type="float">
            <text:p>177.776,71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2672.52" calcext:value-type="float">
            <text:p>2.672,52</text:p>
          </table:table-cell>
          <table:table-cell table:number-columns-repeated="2" office:value-type="float" office:value="1336.26" calcext:value-type="float">
            <text:p>1.336,26</text:p>
          </table:table-cell>
          <table:table-cell table:number-columns-repeated="6"/>
          <table:table-cell table:formula="of:=SUM([.C20:.N20])" office:value-type="float" office:value="6271.04" calcext:value-type="float">
            <text:p>6.271,04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330634" calcext:value-type="float">
            <text:p>73.3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office:value-type="float" office:value="8168280.65" calcext:value-type="float">
            <text:p>8.168.280,65</text:p>
          </table:table-cell>
          <table:table-cell office:value-type="float" office:value="5373269.12" calcext:value-type="float">
            <text:p>5.373.269,12</text:p>
          </table:table-cell>
          <table:table-cell office:value-type="float" office:value="5618465.23" calcext:value-type="float">
            <text:p>5.618.465,23</text:p>
          </table:table-cell>
          <table:table-cell table:number-columns-repeated="6"/>
          <table:table-cell table:formula="of:=SUM([.C22:.N22])" office:value-type="float" office:value="33173971.41" calcext:value-type="float">
            <text:p>33.173.971,41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office:value-type="float" office:value="312112" calcext:value-type="float">
            <text:p>312.112,00</text:p>
          </table:table-cell>
          <table:table-cell office:value-type="float" office:value="311547" calcext:value-type="float">
            <text:p>311.547,00</text:p>
          </table:table-cell>
          <table:table-cell office:value-type="float" office:value="323869.75" calcext:value-type="float">
            <text:p>323.869,75</text:p>
          </table:table-cell>
          <table:table-cell table:number-columns-repeated="6"/>
          <table:table-cell table:formula="of:=SUM([.C23:.N23])" office:value-type="float" office:value="1859923.3" calcext:value-type="float">
            <text:p>1.859.923,30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office:value-type="float" office:value="462744.46" calcext:value-type="float">
            <text:p>462.744,46</text:p>
          </table:table-cell>
          <table:table-cell office:value-type="float" office:value="0" calcext:value-type="float">
            <text:p>0,00</text:p>
          </table:table-cell>
          <table:table-cell office:value-type="float" office:value="433082.64" calcext:value-type="float">
            <text:p>433.082,64</text:p>
          </table:table-cell>
          <table:table-cell table:number-columns-repeated="6"/>
          <table:table-cell table:formula="of:=SUM([.C24:.N24])" office:value-type="float" office:value="1713746" calcext:value-type="float">
            <text:p>1.713.746,00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6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6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813385" calcext:value-type="float">
            <text:p>8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599.13" calcext:value-type="float">
            <text:p>5.599,1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  <table:table-cell table:formula="of:=SUM([.C31:.N31])" office:value-type="float" office:value="5599.13" calcext:value-type="float">
            <text:p>5.599,13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9808.24" calcext:value-type="float">
            <text:p>439.808,24</text:p>
          </table:table-cell>
          <table:table-cell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office:value-type="float" office:value="159928.42" calcext:value-type="float">
            <text:p>159.928,42</text:p>
          </table:table-cell>
          <table:table-cell office:value-type="float" office:value="143120.47" calcext:value-type="float">
            <text:p>143.120,47</text:p>
          </table:table-cell>
          <table:table-cell office:value-type="float" office:value="195198.06" calcext:value-type="float">
            <text:p>195.198,06</text:p>
          </table:table-cell>
          <table:table-cell table:number-columns-repeated="6"/>
          <table:table-cell table:formula="of:=SUM([.C33:.N33])" office:value-type="float" office:value="1314450.48" calcext:value-type="float">
            <text:p>1.314.450,48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office:value-type="float" office:value="3996.77" calcext:value-type="float">
            <text:p>3.996,77</text:p>
          </table:table-cell>
          <table:table-cell office:value-type="float" office:value="1994.22" calcext:value-type="float">
            <text:p>1.994,22</text:p>
          </table:table-cell>
          <table:table-cell office:value-type="float" office:value="89265.59" calcext:value-type="float">
            <text:p>89.265,59</text:p>
          </table:table-cell>
          <table:table-cell table:number-columns-repeated="6"/>
          <table:table-cell table:formula="of:=SUM([.C34:.N34])" office:value-type="float" office:value="161845.31" calcext:value-type="float">
            <text:p>161.845,3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50])" office:value-type="float" office:value="21813754" calcext:value-type="float">
            <text:p>21.813.754,00</text:p>
          </table:table-cell>
          <table:table-cell table:style-name="ce13" table:formula="of:=SUM([.C37:.C50])" office:value-type="float" office:value="530174.26" calcext:value-type="float">
            <text:p>530.174,26</text:p>
          </table:table-cell>
          <table:table-cell table:style-name="ce13" table:formula="of:=SUM([.D37:.D50])" office:value-type="float" office:value="1234514.4" calcext:value-type="float">
            <text:p>1.234.514,40</text:p>
          </table:table-cell>
          <table:table-cell table:style-name="ce13" table:formula="of:=SUM([.E37:.E50])" office:value-type="float" office:value="1809404.66" calcext:value-type="float">
            <text:p>1.809.404,66</text:p>
          </table:table-cell>
          <table:table-cell table:style-name="ce13" table:formula="of:=SUM([.F37:.F50])" office:value-type="float" office:value="1220707.07" calcext:value-type="float">
            <text:p>1.220.707,07</text:p>
          </table:table-cell>
          <table:table-cell table:style-name="ce13" table:formula="of:=SUM([.G37:.G50])" office:value-type="float" office:value="1411997.87" calcext:value-type="float">
            <text:p>1.411.997,87</text:p>
          </table:table-cell>
          <table:table-cell table:style-name="ce13" table:formula="of:=SUM([.H37:.H50])" office:value-type="float" office:value="1672636.91" calcext:value-type="float">
            <text:p>1.672.636,91</text:p>
          </table:table-cell>
          <table:table-cell table:style-name="ce13" table:formula="of:=SUM([.I37:.I50])" office:value-type="float" office:value="0" calcext:value-type="float">
            <text:p>0,00</text:p>
          </table:table-cell>
          <table:table-cell table:style-name="ce13" table:formula="of:=SUM([.J37:.J50])" office:value-type="float" office:value="0" calcext:value-type="float">
            <text:p>0,00</text:p>
          </table:table-cell>
          <table:table-cell table:style-name="ce13" table:formula="of:=SUM([.K37:.K50])" office:value-type="float" office:value="0" calcext:value-type="float">
            <text:p>0,00</text:p>
          </table:table-cell>
          <table:table-cell table:style-name="ce13" table:formula="of:=SUM([.L37:.L50])" office:value-type="float" office:value="0" calcext:value-type="float">
            <text:p>0,00</text:p>
          </table:table-cell>
          <table:table-cell table:style-name="ce13" table:formula="of:=SUM([.M37:.M50])" office:value-type="float" office:value="0" calcext:value-type="float">
            <text:p>0,00</text:p>
          </table:table-cell>
          <table:table-cell table:style-name="ce13" table:formula="of:=SUM([.N37:.N50])" office:value-type="float" office:value="0" calcext:value-type="float">
            <text:p>0,00</text:p>
          </table:table-cell>
          <table:table-cell table:style-name="ce13" table:formula="of:=SUM([.O37:.O50])" office:value-type="float" office:value="7713906.13" calcext:value-type="float">
            <text:p>7.713.906,13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00150" calcext:value-type="float">
            <text:p>1.500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office:value-type="float" office:value="99604.32" calcext:value-type="float">
            <text:p>99.604,32</text:p>
          </table:table-cell>
          <table:table-cell office:value-type="float" office:value="164642.83" calcext:value-type="float">
            <text:p>164.642,83</text:p>
          </table:table-cell>
          <table:table-cell office:value-type="float" office:value="199660.82" calcext:value-type="float">
            <text:p>199.660,82</text:p>
          </table:table-cell>
          <table:table-cell table:number-columns-repeated="6"/>
          <table:table-cell table:formula="of:=SUM([.C37:.N37])" office:value-type="float" office:value="872940.77" calcext:value-type="float">
            <text:p>872.940,77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777115" calcext:value-type="float">
            <text:p>7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office:value-type="float" office:value="33622.79" calcext:value-type="float">
            <text:p>33.622,79</text:p>
          </table:table-cell>
          <table:table-cell office:value-type="float" office:value="24188.79" calcext:value-type="float">
            <text:p>24.188,79</text:p>
          </table:table-cell>
          <table:table-cell office:value-type="float" office:value="43607.28" calcext:value-type="float">
            <text:p>43.607,28</text:p>
          </table:table-cell>
          <table:table-cell table:number-columns-repeated="6"/>
          <table:table-cell table:formula="of:=SUM([.C38:.N38])" office:value-type="float" office:value="151340.88" calcext:value-type="float">
            <text:p>151.340,88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79188" calcext:value-type="float">
            <text:p>479.188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6"/>
          <table:table-cell table:formula="of:=SUM([.C39:.N39])" office:value-type="float" office:value="0" calcext:value-type="float">
            <text:p>0,00</text:p>
          </table:table-cell>
        </table:table-row>
        <table:table-row table:style-name="ro3">
          <table:table-cell table:style-name="ce27" office:value-type="string" calcext:value-type="string">
            <text:p>34 – Outras Despesas de Pessoal – Terceirização</text:p>
          </table:table-cell>
          <table:table-cell office:value-type="float" office:value="304090" calcext:value-type="float">
            <text:p>304.090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4736.13" calcext:value-type="float">
            <text:p>4.736,13</text:p>
          </table:table-cell>
          <table:table-cell table:number-columns-repeated="6"/>
          <table:table-cell table:formula="of:=SUM([.C41:.N41])" office:value-type="float" office:value="5736.13" calcext:value-type="float">
            <text:p>5.736,13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198593" calcext:value-type="float">
            <text:p>8.1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office:value-type="float" office:value="424577.37" calcext:value-type="float">
            <text:p>424.577,37</text:p>
          </table:table-cell>
          <table:table-cell office:value-type="float" office:value="437570.97" calcext:value-type="float">
            <text:p>437.570,97</text:p>
          </table:table-cell>
          <table:table-cell office:value-type="float" office:value="655124.88" calcext:value-type="float">
            <text:p>655.124,88</text:p>
          </table:table-cell>
          <table:table-cell table:number-columns-repeated="6"/>
          <table:table-cell table:formula="of:=SUM([.C42:.N42])" office:value-type="float" office:value="1828475.01" calcext:value-type="float">
            <text:p>1.828.475,01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180.21" calcext:value-type="float">
            <text:p>10.180,21</text:p>
          </table:table-cell>
          <table:table-cell office:value-type="float" office:value="0" calcext:value-type="float">
            <text:p>0,00</text:p>
          </table:table-cell>
          <table:table-cell office:value-type="float" office:value="10199.38" calcext:value-type="float">
            <text:p>10.199,38</text:p>
          </table:table-cell>
          <table:table-cell table:number-columns-repeated="6"/>
          <table:table-cell table:formula="of:=SUM([.C43:.N43])" office:value-type="float" office:value="20379.59" calcext:value-type="float">
            <text:p>20.379,59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437" calcext:value-type="float">
            <text:p>2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7846803" calcext:value-type="float">
            <text:p>7.84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office:value-type="float" office:value="645832.38" calcext:value-type="float">
            <text:p>645.832,38</text:p>
          </table:table-cell>
          <table:table-cell office:value-type="float" office:value="658035.47" calcext:value-type="float">
            <text:p>658.035,47</text:p>
          </table:table-cell>
          <table:table-cell office:value-type="float" office:value="689754.47" calcext:value-type="float">
            <text:p>689.754,47</text:p>
          </table:table-cell>
          <table:table-cell table:number-columns-repeated="6"/>
          <table:table-cell table:formula="of:=SUM([.C45:.N45])" office:value-type="float" office:value="3928481.18" calcext:value-type="float">
            <text:p>3.928.481,18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56.02" calcext:value-type="float">
            <text:p>2.556,02</text:p>
          </table:table-cell>
          <table:table-cell table:number-columns-repeated="6"/>
          <table:table-cell table:formula="of:=SUM([.C46:.N46])" office:value-type="float" office:value="4328.48" calcext:value-type="float">
            <text:p>4.328,48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180254" calcext:value-type="float">
            <text:p>1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6"/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439936" calcext:value-type="float">
            <text:p>1.43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office:value-type="float" office:value="5890" calcext:value-type="float">
            <text:p>5.890,00</text:p>
          </table:table-cell>
          <table:table-cell office:value-type="float" office:value="129559.81" calcext:value-type="float">
            <text:p>129.559,81</text:p>
          </table:table-cell>
          <table:table-cell office:value-type="float" office:value="66997.93" calcext:value-type="float">
            <text:p>66.997,93</text:p>
          </table:table-cell>
          <table:table-cell table:number-columns-repeated="6"/>
          <table:table-cell table:formula="of:=SUM([.C49:.N49])" office:value-type="float" office:value="822527.74" calcext:value-type="float">
            <text:p>822.527,74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2:.B54])" office:value-type="float" office:value="200000" calcext:value-type="float">
            <text:p>2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D52:.D54])" office:value-type="float" office:value="0" calcext:value-type="float">
            <text:p>0,00</text:p>
          </table:table-cell>
          <table:table-cell table:style-name="ce13" table:formula="of:=SUM([.E52:.E54])" office:value-type="float" office:value="0" calcext:value-type="float">
            <text:p>0,00</text:p>
          </table:table-cell>
          <table:table-cell table:style-name="ce13" table:formula="of:=SUM([.F52:.F54])" office:value-type="float" office:value="2080" calcext:value-type="float">
            <text:p>2.080,00</text:p>
          </table:table-cell>
          <table:table-cell table:style-name="ce13" table:formula="of:=SUM([.G52:.G54])" office:value-type="float" office:value="0" calcext:value-type="float">
            <text:p>0,00</text:p>
          </table:table-cell>
          <table:table-cell table:style-name="ce13" table:formula="of:=SUM([.H52:.H54])" office:value-type="float" office:value="0" calcext:value-type="float">
            <text:p>0,00</text:p>
          </table:table-cell>
          <table:table-cell table:style-name="ce13" table:formula="of:=SUM([.I52:.I54])" office:value-type="float" office:value="0" calcext:value-type="float">
            <text:p>0,00</text:p>
          </table:table-cell>
          <table:table-cell table:style-name="ce13" table:formula="of:=SUM([.J52:.J54])" office:value-type="float" office:value="0" calcext:value-type="float">
            <text:p>0,00</text:p>
          </table:table-cell>
          <table:table-cell table:style-name="ce13" table:formula="of:=SUM([.K52:.K54])" office:value-type="float" office:value="0" calcext:value-type="float">
            <text:p>0,00</text:p>
          </table:table-cell>
          <table:table-cell table:style-name="ce13" table:formula="of:=SUM([.L52:.L54])" office:value-type="float" office:value="0" calcext:value-type="float">
            <text:p>0,00</text:p>
          </table:table-cell>
          <table:table-cell table:style-name="ce13" table:formula="of:=SUM([.M52:.M54])" office:value-type="float" office:value="0" calcext:value-type="float">
            <text:p>0,00</text:p>
          </table:table-cell>
          <table:table-cell table:style-name="ce13" table:formula="of:=SUM([.N52:.N54])" office:value-type="float" office:value="0" calcext:value-type="float">
            <text:p>0,00</text:p>
          </table:table-cell>
          <table:table-cell table:style-name="ce13" table:formula="of:=SUM([.O52:.O54])" office:value-type="float" office:value="2080" calcext:value-type="float">
            <text:p>2.08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80" calcext:value-type="float">
            <text:p>2.08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3:.N53])" office:value-type="float" office:value="2080" calcext:value-type="float">
            <text:p>2.08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6:.B57])" office:value-type="float" office:value="10000" calcext:value-type="float">
            <text:p>10.000,00</text:p>
          </table:table-cell>
          <table:table-cell table:style-name="ce13" table:formula="of:=SUM([.C56:.C57])" office:value-type="float" office:value="0" calcext:value-type="float">
            <text:p>0,00</text:p>
          </table:table-cell>
          <table:table-cell table:style-name="ce13" table:formula="of:=SUM([.D56:.D57])" office:value-type="float" office:value="0" calcext:value-type="float">
            <text:p>0,00</text:p>
          </table:table-cell>
          <table:table-cell table:style-name="ce13" table:formula="of:=SUM([.E56:.E57])" office:value-type="float" office:value="0" calcext:value-type="float">
            <text:p>0,00</text:p>
          </table:table-cell>
          <table:table-cell table:style-name="ce13" table:formula="of:=SUM([.F56:.F57])" office:value-type="float" office:value="0" calcext:value-type="float">
            <text:p>0,00</text:p>
          </table:table-cell>
          <table:table-cell table:style-name="ce13" table:formula="of:=SUM([.G56:.G57])" office:value-type="float" office:value="0" calcext:value-type="float">
            <text:p>0,00</text:p>
          </table:table-cell>
          <table:table-cell table:style-name="ce13" table:formula="of:=SUM([.H56:.H57])" office:value-type="float" office:value="0" calcext:value-type="float">
            <text:p>0,00</text:p>
          </table:table-cell>
          <table:table-cell table:style-name="ce13" table:formula="of:=SUM([.I56:.I57])" office:value-type="float" office:value="0" calcext:value-type="float">
            <text:p>0,00</text:p>
          </table:table-cell>
          <table:table-cell table:style-name="ce13" table:formula="of:=SUM([.J56:.J57])" office:value-type="float" office:value="0" calcext:value-type="float">
            <text:p>0,00</text:p>
          </table:table-cell>
          <table:table-cell table:style-name="ce13" table:formula="of:=SUM([.K56:.K57])" office:value-type="float" office:value="0" calcext:value-type="float">
            <text:p>0,00</text:p>
          </table:table-cell>
          <table:table-cell table:style-name="ce13" table:formula="of:=SUM([.L56:.L57])" office:value-type="float" office:value="0" calcext:value-type="float">
            <text:p>0,00</text:p>
          </table:table-cell>
          <table:table-cell table:style-name="ce13" table:formula="of:=SUM([.M56:.M57])" office:value-type="float" office:value="0" calcext:value-type="float">
            <text:p>0,00</text:p>
          </table:table-cell>
          <table:table-cell table:style-name="ce13" table:formula="of:=SUM([.N56:.N57])" office:value-type="float" office:value="0" calcext:value-type="float">
            <text:p>0,00</text:p>
          </table:table-cell>
          <table:table-cell table:style-name="ce13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51]+[.B55]" office:value-type="float" office:value="116430846" calcext:value-type="float">
            <text:p>116.430.846,00</text:p>
          </table:table-cell>
          <table:table-cell table:style-name="ce13" table:formula="of:=[.C15]+[.C36]+[.C51]+[.C55]" office:value-type="float" office:value="3970572.29" calcext:value-type="float">
            <text:p>3.970.572,29</text:p>
          </table:table-cell>
          <table:table-cell table:style-name="ce13" table:formula="of:=[.D15]+[.D36]+[.D51]+[.D55]" office:value-type="float" office:value="7825099.24" calcext:value-type="float">
            <text:p>7.825.099,24</text:p>
          </table:table-cell>
          <table:table-cell table:style-name="ce13" table:formula="of:=[.E15]+[.E36]+[.E51]+[.E55]" office:value-type="float" office:value="8851268.83" calcext:value-type="float">
            <text:p>8.851.268,83</text:p>
          </table:table-cell>
          <table:table-cell table:style-name="ce13" table:formula="of:=[.F15]+[.F36]+[.F51]+[.F55]" office:value-type="float" office:value="10582863.66" calcext:value-type="float">
            <text:p>10.582.863,66</text:p>
          </table:table-cell>
          <table:table-cell table:style-name="ce13" table:formula="of:=[.G15]+[.G36]+[.G51]+[.G55]" office:value-type="float" office:value="7850100.24" calcext:value-type="float">
            <text:p>7.850.100,24</text:p>
          </table:table-cell>
          <table:table-cell table:style-name="ce13" table:formula="of:=[.H15]+[.H36]+[.H51]+[.H55]" office:value-type="float" office:value="8500732.99" calcext:value-type="float">
            <text:p>8.500.732,99</text:p>
          </table:table-cell>
          <table:table-cell table:style-name="ce13" table:formula="of:=[.I15]+[.I36]+[.I51]+[.I55]" office:value-type="float" office:value="0" calcext:value-type="float">
            <text:p>0,00</text:p>
          </table:table-cell>
          <table:table-cell table:style-name="ce13" table:formula="of:=[.J15]+[.J36]+[.J51]+[.J55]" office:value-type="float" office:value="0" calcext:value-type="float">
            <text:p>0,00</text:p>
          </table:table-cell>
          <table:table-cell table:style-name="ce13" table:formula="of:=[.K15]+[.K36]+[.K51]+[.K55]" office:value-type="float" office:value="0" calcext:value-type="float">
            <text:p>0,00</text:p>
          </table:table-cell>
          <table:table-cell table:style-name="ce13" table:formula="of:=[.L15]+[.L36]+[.L51]+[.L55]" office:value-type="float" office:value="0" calcext:value-type="float">
            <text:p>0,00</text:p>
          </table:table-cell>
          <table:table-cell table:style-name="ce13" table:formula="of:=[.M15]+[.M36]+[.M51]+[.M55]" office:value-type="float" office:value="0" calcext:value-type="float">
            <text:p>0,00</text:p>
          </table:table-cell>
          <table:table-cell table:style-name="ce13" table:formula="of:=[.N15]+[.N36]+[.N51]+[.N55]" office:value-type="float" office:value="0" calcext:value-type="float">
            <text:p>0,00</text:p>
          </table:table-cell>
          <table:table-cell table:style-name="ce13" table:formula="of:=[.O15]+[.O36]+[.O51]+[.O55]" office:value-type="float" office:value="46975299.97" calcext:value-type="float">
            <text:p>46.975.299,97</text:p>
          </table:table-cell>
        </table:table-row>
        <table:table-row table:style-name="ro3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onte: Departamento Orçamentário e Financeiro / FIPLAN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Data da última atualização: 05/07/2022</text:p>
          </table:table-cell>
          <table:table-cell table:style-name="ce36" table:number-columns-repeated="8"/>
          <table:table-cell table:style-name="ce29" table:number-columns-repeated="5"/>
          <table:table-cell table:style-name="ce3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d) – <text:span text:style-name="T1">Total</text:span> – Somatório dos valores dos meses do ano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UNDAMENTO LEGAL: Resolução CNMP nº 86/2012, art. 5º, Inciso I, alínea “b”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3">
          <table:table-cell table:style-name="ce30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13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9:21:49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7-05T09:38:34.200000000</dc:date>
    <meta:editing-duration>P1DT17H34M23S</meta:editing-duration>
    <meta:editing-cycles>244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412" meta:object-count="1"/>
  </office:meta>
</office:document-meta>
</file>