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755cm" svg:height="2.227cm" svg:x="0.921cm" svg:y="0.1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94407092" calcext:value-type="float">
            <text:p>94.407.092,00</text:p>
          </table:table-cell>
          <table:table-cell table:style-name="ce15" table:formula="of:=SUM([.C16:.C35])" office:value-type="float" office:value="3440398.03" calcext:value-type="float">
            <text:p>3.440.398,03</text:p>
          </table:table-cell>
          <table:table-cell table:style-name="ce15" table:formula="of:=SUM([.D16:.D35])" office:value-type="float" office:value="6590584.84" calcext:value-type="float">
            <text:p>6.590.584,84</text:p>
          </table:table-cell>
          <table:table-cell table:style-name="ce15" table:formula="of:=SUM([.E16:.E35])" office:value-type="float" office:value="7041864.17" calcext:value-type="float">
            <text:p>7.041.864,17</text:p>
          </table:table-cell>
          <table:table-cell table:style-name="ce15" table:formula="of:=SUM([.F16:.F35])" office:value-type="float" office:value="9360076.59" calcext:value-type="float">
            <text:p>9.360.076,59</text:p>
          </table:table-cell>
          <table:table-cell table:style-name="ce15" table:formula="of:=SUM([.G16:.G35])" office:value-type="float" office:value="6438102.37" calcext:value-type="float">
            <text:p>6.438.102,37</text:p>
          </table:table-cell>
          <table:table-cell table:style-name="ce15" table:formula="of:=SUM([.H16:.H35])" office:value-type="float" office:value="6828096.08" calcext:value-type="float">
            <text:p>6.828.096,08</text:p>
          </table:table-cell>
          <table:table-cell table:style-name="ce15" table:formula="of:=SUM([.I16:.I35])" office:value-type="float" office:value="9370991.7" calcext:value-type="float">
            <text:p>9.370.991,70</text:p>
          </table:table-cell>
          <table:table-cell table:style-name="ce15" table:formula="of:=SUM([.J16:.J35])" office:value-type="float" office:value="7107500.51" calcext:value-type="float">
            <text:p>7.107.500,51</text:p>
          </table:table-cell>
          <table:table-cell table:style-name="ce15" table:formula="of:=SUM([.K16:.K35])" office:value-type="float" office:value="7573439.63" calcext:value-type="float">
            <text:p>7.573.439,63</text:p>
          </table:table-cell>
          <table:table-cell table:style-name="ce15" table:formula="of:=SUM([.L16:.L35])" office:value-type="float" office:value="8776488.69" calcext:value-type="float">
            <text:p>8.776.488,69</text:p>
          </table:table-cell>
          <table:table-cell table:style-name="ce15" table:formula="of:=SUM([.M16:.M35])" office:value-type="float" office:value="8496901.9" calcext:value-type="float">
            <text:p>8.496.901,90</text:p>
          </table:table-cell>
          <table:table-cell table:style-name="ce15" table:formula="of:=SUM([.N16:.N35])" office:value-type="float" office:value="13170088.02" calcext:value-type="float">
            <text:p>13.170.088,02</text:p>
          </table:table-cell>
          <table:table-cell table:style-name="ce15" table:formula="of:=SUM([.O16:.O35])" office:value-type="float" office:value="94194532.53" calcext:value-type="float">
            <text:p>94.194.532,53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2" office:value-type="float" office:value="138154.15" calcext:value-type="float">
            <text:p>138.154,15</text:p>
          </table:table-cell>
          <table:table-cell office:value-type="float" office:value="193621.12" calcext:value-type="float">
            <text:p>193.621,12</text:p>
          </table:table-cell>
          <table:table-cell office:value-type="float" office:value="175505.16" calcext:value-type="float">
            <text:p>175.505,16</text:p>
          </table:table-cell>
          <table:table-cell office:value-type="float" office:value="189637.75" calcext:value-type="float">
            <text:p>189.637,75</text:p>
          </table:table-cell>
          <table:table-cell office:value-type="float" office:value="288137.92" calcext:value-type="float">
            <text:p>288.137,92</text:p>
          </table:table-cell>
          <table:table-cell office:value-type="float" office:value="347069.77" calcext:value-type="float">
            <text:p>347.069,77</text:p>
          </table:table-cell>
          <table:table-cell table:formula="of:=SUM([.C16:.N16])" office:value-type="float" office:value="2177856.33" calcext:value-type="float">
            <text:p>2.177.856,33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4" office:value-type="float" office:value="28724.4" calcext:value-type="float">
            <text:p>28.724,40</text:p>
          </table:table-cell>
          <table:table-cell office:value-type="float" office:value="29335.71" calcext:value-type="float">
            <text:p>29.335,71</text:p>
          </table:table-cell>
          <table:table-cell office:value-type="float" office:value="28724.4" calcext:value-type="float">
            <text:p>28.724,40</text:p>
          </table:table-cell>
          <table:table-cell office:value-type="float" office:value="36834.17" calcext:value-type="float">
            <text:p>36.834,17</text:p>
          </table:table-cell>
          <table:table-cell office:value-type="float" office:value="46326.89" calcext:value-type="float">
            <text:p>46.326,89</text:p>
          </table:table-cell>
          <table:table-cell table:formula="of:=SUM([.C17:.N17])" office:value-type="float" office:value="376446.68" calcext:value-type="float">
            <text:p>376.446,68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table:formula="of:=SUM([.C20:.N20])" office:value-type="float" office:value="7607.3" calcext:value-type="float">
            <text:p>7.607,30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office:value-type="float" office:value="5500002.42" calcext:value-type="float">
            <text:p>5.500.002,42</text:p>
          </table:table-cell>
          <table:table-cell office:value-type="float" office:value="5383519.79" calcext:value-type="float">
            <text:p>5.383.519,79</text:p>
          </table:table-cell>
          <table:table-cell office:value-type="float" office:value="5431378.83" calcext:value-type="float">
            <text:p>5.431.378,83</text:p>
          </table:table-cell>
          <table:table-cell office:value-type="float" office:value="5320113.03" calcext:value-type="float">
            <text:p>5.320.113,03</text:p>
          </table:table-cell>
          <table:table-cell office:value-type="float" office:value="6820667.18" calcext:value-type="float">
            <text:p>6.820.667,18</text:p>
          </table:table-cell>
          <table:table-cell office:value-type="float" office:value="7963834.84" calcext:value-type="float">
            <text:p>7.963.834,84</text:p>
          </table:table-cell>
          <table:table-cell table:formula="of:=SUM([.C22:.N22])" office:value-type="float" office:value="69593487.5" calcext:value-type="float">
            <text:p>69.593.487,50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office:value-type="float" office:value="323951.67" calcext:value-type="float">
            <text:p>323.951,67</text:p>
          </table:table-cell>
          <table:table-cell office:value-type="float" office:value="324426.4" calcext:value-type="float">
            <text:p>324.426,40</text:p>
          </table:table-cell>
          <table:table-cell office:value-type="float" office:value="332143.49" calcext:value-type="float">
            <text:p>332.143,49</text:p>
          </table:table-cell>
          <table:table-cell office:value-type="float" office:value="26.77" calcext:value-type="float">
            <text:p>26,77</text:p>
          </table:table-cell>
          <table:table-cell office:value-type="float" office:value="330815.7" calcext:value-type="float">
            <text:p>330.815,70</text:p>
          </table:table-cell>
          <table:table-cell office:value-type="float" office:value="645077.47" calcext:value-type="float">
            <text:p>645.077,47</text:p>
          </table:table-cell>
          <table:table-cell table:formula="of:=SUM([.C23:.N23])" office:value-type="float" office:value="3816364.8" calcext:value-type="float">
            <text:p>3.816.364,80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office:value-type="float" office:value="438467.84" calcext:value-type="float">
            <text:p>438.467,84</text:p>
          </table:table-cell>
          <table:table-cell office:value-type="float" office:value="434176.28" calcext:value-type="float">
            <text:p>434.176,28</text:p>
          </table:table-cell>
          <table:table-cell office:value-type="float" office:value="433185.19" calcext:value-type="float">
            <text:p>433.185,19</text:p>
          </table:table-cell>
          <table:table-cell office:value-type="float" office:value="431050.04" calcext:value-type="float">
            <text:p>431.050,04</text:p>
          </table:table-cell>
          <table:table-cell office:value-type="float" office:value="429968.6" calcext:value-type="float">
            <text:p>429.968,60</text:p>
          </table:table-cell>
          <table:table-cell office:value-type="float" office:value="864558.43" calcext:value-type="float">
            <text:p>864.558,43</text:p>
          </table:table-cell>
          <table:table-cell table:formula="of:=SUM([.C24:.N24])" office:value-type="float" office:value="4745152.38" calcext:value-type="float">
            <text:p>4.745.152,38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4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4493.49" calcext:value-type="float">
            <text:p>104.493,49</text:p>
          </table:table-cell>
          <table:table-cell table:formula="of:=SUM([.C31:.N31])" office:value-type="float" office:value="110092.62" calcext:value-type="float">
            <text:p>110.092,62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3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32:.N32])" office:value-type="float" office:value="439808.24" calcext:value-type="float">
            <text:p>439.808,24</text:p>
          </table:table-cell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office:value-type="float" office:value="2904266.72" calcext:value-type="float">
            <text:p>2.904.266,72</text:p>
          </table:table-cell>
          <table:table-cell office:value-type="float" office:value="728455.25" calcext:value-type="float">
            <text:p>728.455,25</text:p>
          </table:table-cell>
          <table:table-cell office:value-type="float" office:value="1050930.46" calcext:value-type="float">
            <text:p>1.050.930,46</text:p>
          </table:table-cell>
          <table:table-cell office:value-type="float" office:value="2798190.26" calcext:value-type="float">
            <text:p>2.798.190,26</text:p>
          </table:table-cell>
          <table:table-cell office:value-type="float" office:value="582552.19" calcext:value-type="float">
            <text:p>582.552,19</text:p>
          </table:table-cell>
          <table:table-cell office:value-type="float" office:value="3107593.79" calcext:value-type="float">
            <text:p>3.107.593,79</text:p>
          </table:table-cell>
          <table:table-cell table:formula="of:=SUM([.C33:.N33])" office:value-type="float" office:value="12486439.15" calcext:value-type="float">
            <text:p>12.486.439,15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office:value-type="float" office:value="37424.5" calcext:value-type="float">
            <text:p>37.424,50</text:p>
          </table:table-cell>
          <table:table-cell office:value-type="float" office:value="14577.27" calcext:value-type="float">
            <text:p>14.577,27</text:p>
          </table:table-cell>
          <table:table-cell office:value-type="float" office:value="120960.79" calcext:value-type="float">
            <text:p>120.960,79</text:p>
          </table:table-cell>
          <table:table-cell office:value-type="float" office:value="8746.44" calcext:value-type="float">
            <text:p>8.746,44</text:p>
          </table:table-cell>
          <table:table-cell office:value-type="float" office:value="6589.88" calcext:value-type="float">
            <text:p>6.589,88</text:p>
          </table:table-cell>
          <table:table-cell office:value-type="float" office:value="91133.34" calcext:value-type="float">
            <text:p>91.133,34</text:p>
          </table:table-cell>
          <table:table-cell table:formula="of:=SUM([.C34:.N34])" office:value-type="float" office:value="441277.53" calcext:value-type="float">
            <text:p>441.277,5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1813754" calcext:value-type="float">
            <text:p>21.813.754,00</text:p>
          </table:table-cell>
          <table:table-cell table:style-name="ce15" table:formula="of:=SUM([.C37:.C50])" office:value-type="float" office:value="530174.26" calcext:value-type="float">
            <text:p>530.174,26</text:p>
          </table:table-cell>
          <table:table-cell table:style-name="ce15" table:formula="of:=SUM([.D37:.D50])" office:value-type="float" office:value="1234514.4" calcext:value-type="float">
            <text:p>1.234.514,40</text:p>
          </table:table-cell>
          <table:table-cell table:style-name="ce15" table:formula="of:=SUM([.E37:.E50])" office:value-type="float" office:value="1809404.66" calcext:value-type="float">
            <text:p>1.809.404,66</text:p>
          </table:table-cell>
          <table:table-cell table:style-name="ce15" table:formula="of:=SUM([.F37:.F50])" office:value-type="float" office:value="1220707.07" calcext:value-type="float">
            <text:p>1.220.707,07</text:p>
          </table:table-cell>
          <table:table-cell table:style-name="ce15" table:formula="of:=SUM([.G37:.G50])" office:value-type="float" office:value="1411997.87" calcext:value-type="float">
            <text:p>1.411.997,87</text:p>
          </table:table-cell>
          <table:table-cell table:style-name="ce15" table:formula="of:=SUM([.H37:.H50])" office:value-type="float" office:value="1672636.91" calcext:value-type="float">
            <text:p>1.672.636,91</text:p>
          </table:table-cell>
          <table:table-cell table:style-name="ce15" table:formula="of:=SUM([.I37:.I50])" office:value-type="float" office:value="1511613.35" calcext:value-type="float">
            <text:p>1.511.613,35</text:p>
          </table:table-cell>
          <table:table-cell table:style-name="ce15" table:formula="of:=SUM([.J37:.J50])" office:value-type="float" office:value="1623561.21" calcext:value-type="float">
            <text:p>1.623.561,21</text:p>
          </table:table-cell>
          <table:table-cell table:style-name="ce15" table:formula="of:=SUM([.K37:.K50])" office:value-type="float" office:value="1597170.29" calcext:value-type="float">
            <text:p>1.597.170,29</text:p>
          </table:table-cell>
          <table:table-cell table:style-name="ce15" table:formula="of:=SUM([.L37:.L50])" office:value-type="float" office:value="1526000.23" calcext:value-type="float">
            <text:p>1.526.000,23</text:p>
          </table:table-cell>
          <table:table-cell table:style-name="ce15" table:formula="of:=SUM([.M37:.M50])" office:value-type="float" office:value="1879597.03" calcext:value-type="float">
            <text:p>1.879.597,03</text:p>
          </table:table-cell>
          <table:table-cell table:style-name="ce15" table:formula="of:=SUM([.N37:.N50])" office:value-type="float" office:value="2081999.99" calcext:value-type="float">
            <text:p>2.081.999,99</text:p>
          </table:table-cell>
          <table:table-cell table:style-name="ce15" table:formula="of:=SUM([.O37:.O50])" office:value-type="float" office:value="18099377.27" calcext:value-type="float">
            <text:p>18.099.377,27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office:value-type="float" office:value="113407.58" calcext:value-type="float">
            <text:p>113.407,58</text:p>
          </table:table-cell>
          <table:table-cell office:value-type="float" office:value="180536.25" calcext:value-type="float">
            <text:p>180.536,25</text:p>
          </table:table-cell>
          <table:table-cell office:value-type="float" office:value="181913.83" calcext:value-type="float">
            <text:p>181.913,83</text:p>
          </table:table-cell>
          <table:table-cell office:value-type="float" office:value="140908.32" calcext:value-type="float">
            <text:p>140.908,32</text:p>
          </table:table-cell>
          <table:table-cell office:value-type="float" office:value="210316.72" calcext:value-type="float">
            <text:p>210.316,72</text:p>
          </table:table-cell>
          <table:table-cell office:value-type="float" office:value="94664.93" calcext:value-type="float">
            <text:p>94.664,93</text:p>
          </table:table-cell>
          <table:table-cell table:formula="of:=SUM([.C37:.N37])" office:value-type="float" office:value="1794688.4" calcext:value-type="float">
            <text:p>1.794.688,40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office:value-type="float" office:value="91258.67" calcext:value-type="float">
            <text:p>91.258,67</text:p>
          </table:table-cell>
          <table:table-cell office:value-type="float" office:value="117050.88" calcext:value-type="float">
            <text:p>117.050,88</text:p>
          </table:table-cell>
          <table:table-cell office:value-type="float" office:value="30867.07" calcext:value-type="float">
            <text:p>30.867,07</text:p>
          </table:table-cell>
          <table:table-cell office:value-type="float" office:value="63303.2" calcext:value-type="float">
            <text:p>63.303,20</text:p>
          </table:table-cell>
          <table:table-cell office:value-type="float" office:value="105295.07" calcext:value-type="float">
            <text:p>105.295,07</text:p>
          </table:table-cell>
          <table:table-cell office:value-type="float" office:value="203708.48" calcext:value-type="float">
            <text:p>203.708,48</text:p>
          </table:table-cell>
          <table:table-cell table:formula="of:=SUM([.C38:.N38])" office:value-type="float" office:value="762824.25" calcext:value-type="float">
            <text:p>762.824,25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3470.05" calcext:value-type="float">
            <text:p>53.470,05</text:p>
          </table:table-cell>
          <table:table-cell office:value-type="float" office:value="37989.32" calcext:value-type="float">
            <text:p>37.989,32</text:p>
          </table:table-cell>
          <table:table-cell office:value-type="float" office:value="0" calcext:value-type="float">
            <text:p>0,00</text:p>
          </table:table-cell>
          <table:table-cell office:value-type="float" office:value="50648.9" calcext:value-type="float">
            <text:p>50.648,90</text:p>
          </table:table-cell>
          <table:table-cell office:value-type="float" office:value="42369.68" calcext:value-type="float">
            <text:p>42.369,68</text:p>
          </table:table-cell>
          <table:table-cell office:value-type="float" office:value="58718.39" calcext:value-type="float">
            <text:p>58.718,39</text:p>
          </table:table-cell>
          <table:table-cell table:formula="of:=SUM([.C39:.N39])" office:value-type="float" office:value="243196.34" calcext:value-type="float">
            <text:p>243.196,34</text:p>
          </table:table-cell>
        </table:table-row>
        <table:table-row table:style-name="ro3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11658.6" calcext:value-type="float">
            <text:p>11.658,60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2065.86" calcext:value-type="float">
            <text:p>22.065,86</text:p>
          </table:table-cell>
          <table:table-cell table:formula="of:=SUM([.C40:.N40])" office:value-type="float" office:value="56590.64" calcext:value-type="float">
            <text:p>56.590,64</text:p>
          </table:table-cell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office:value-type="float" office:value="114227.2" calcext:value-type="float">
            <text:p>114.227,20</text:p>
          </table:table-cell>
          <table:table-cell office:value-type="float" office:value="107757.77" calcext:value-type="float">
            <text:p>107.757,77</text:p>
          </table:table-cell>
          <table:table-cell office:value-type="float" office:value="186570.15" calcext:value-type="float">
            <text:p>186.570,15</text:p>
          </table:table-cell>
          <table:table-cell office:value-type="float" office:value="41074.03" calcext:value-type="float">
            <text:p>41.074,03</text:p>
          </table:table-cell>
          <table:table-cell office:value-type="float" office:value="120568.48" calcext:value-type="float">
            <text:p>120.568,48</text:p>
          </table:table-cell>
          <table:table-cell office:value-type="float" office:value="230328.29" calcext:value-type="float">
            <text:p>230.328,29</text:p>
          </table:table-cell>
          <table:table-cell table:formula="of:=SUM([.C41:.N41])" office:value-type="float" office:value="806262.05" calcext:value-type="float">
            <text:p>806.262,05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office:value-type="float" office:value="441602.38" calcext:value-type="float">
            <text:p>441.602,38</text:p>
          </table:table-cell>
          <table:table-cell office:value-type="float" office:value="518495.97" calcext:value-type="float">
            <text:p>518.495,97</text:p>
          </table:table-cell>
          <table:table-cell office:value-type="float" office:value="505372.39" calcext:value-type="float">
            <text:p>505.372,39</text:p>
          </table:table-cell>
          <table:table-cell office:value-type="float" office:value="530728.87" calcext:value-type="float">
            <text:p>530.728,87</text:p>
          </table:table-cell>
          <table:table-cell office:value-type="float" office:value="677571.28" calcext:value-type="float">
            <text:p>677.571,28</text:p>
          </table:table-cell>
          <table:table-cell office:value-type="float" office:value="706337.79" calcext:value-type="float">
            <text:p>706.337,79</text:p>
          </table:table-cell>
          <table:table-cell table:formula="of:=SUM([.C42:.N42])" office:value-type="float" office:value="5208583.69" calcext:value-type="float">
            <text:p>5.208.583,69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office:value-type="float" office:value="23266.97" calcext:value-type="float">
            <text:p>23.266,97</text:p>
          </table:table-cell>
          <table:table-cell office:value-type="float" office:value="0" calcext:value-type="float">
            <text:p>0,00</text:p>
          </table:table-cell>
          <table:table-cell office:value-type="float" office:value="28710.64" calcext:value-type="float">
            <text:p>28.710,64</text:p>
          </table:table-cell>
          <table:table-cell office:value-type="float" office:value="25169.13" calcext:value-type="float">
            <text:p>25.169,13</text:p>
          </table:table-cell>
          <table:table-cell office:value-type="float" office:value="28711.31" calcext:value-type="float">
            <text:p>28.711,31</text:p>
          </table:table-cell>
          <table:table-cell office:value-type="float" office:value="55248.36" calcext:value-type="float">
            <text:p>55.248,36</text:p>
          </table:table-cell>
          <table:table-cell table:formula="of:=SUM([.C43:.N43])" office:value-type="float" office:value="181486" calcext:value-type="float">
            <text:p>181.486,00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6151" calcext:value-type="float">
            <text:p>36.151,00</text:p>
          </table:table-cell>
          <table:table-cell table:formula="of:=SUM([.C44:.N44])" office:value-type="float" office:value="201680.04" calcext:value-type="float">
            <text:p>201.680,04</text:p>
          </table:table-cell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office:value-type="float" office:value="668134.56" calcext:value-type="float">
            <text:p>668.134,56</text:p>
          </table:table-cell>
          <table:table-cell office:value-type="float" office:value="661731.02" calcext:value-type="float">
            <text:p>661.731,02</text:p>
          </table:table-cell>
          <table:table-cell office:value-type="float" office:value="663736.21" calcext:value-type="float">
            <text:p>663.736,21</text:p>
          </table:table-cell>
          <table:table-cell office:value-type="float" office:value="661339.48" calcext:value-type="float">
            <text:p>661.339,48</text:p>
          </table:table-cell>
          <table:table-cell office:value-type="float" office:value="671898.31" calcext:value-type="float">
            <text:p>671.898,31</text:p>
          </table:table-cell>
          <table:table-cell office:value-type="float" office:value="665979.07" calcext:value-type="float">
            <text:p>665.979,07</text:p>
          </table:table-cell>
          <table:table-cell table:formula="of:=SUM([.C45:.N45])" office:value-type="float" office:value="7921299.83" calcext:value-type="float">
            <text:p>7.921.299,83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office:value-type="float" office:value="1775.6" calcext:value-type="float">
            <text:p>1.775,6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1169.7" calcext:value-type="float">
            <text:p>1.169,7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6:.N46])" office:value-type="float" office:value="7273.78" calcext:value-type="float">
            <text:p>7.273,7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8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office:value-type="float" office:value="4470.34" calcext:value-type="float">
            <text:p>4.470,34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8797.82" calcext:value-type="float">
            <text:p>8.797,82</text:p>
          </table:table-cell>
          <table:table-cell table:formula="of:=SUM([.C49:.N49])" office:value-type="float" office:value="835795.9" calcext:value-type="float">
            <text:p>835.795,90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200000" calcext:value-type="float">
            <text:p>2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0" calcext:value-type="float">
            <text:p>0,00</text:p>
          </table:table-cell>
          <table:table-cell table:style-name="ce15" table:formula="of:=SUM([.F52:.F54])" office:value-type="float" office:value="2080" calcext:value-type="float">
            <text:p>2.08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10000" calcext:value-type="float">
            <text:p>1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16430846" calcext:value-type="float">
            <text:p>116.430.846,00</text:p>
          </table:table-cell>
          <table:table-cell table:style-name="ce15" table:formula="of:=[.C15]+[.C36]+[.C51]+[.C55]" office:value-type="float" office:value="3970572.29" calcext:value-type="float">
            <text:p>3.970.572,29</text:p>
          </table:table-cell>
          <table:table-cell table:style-name="ce15" table:formula="of:=[.D15]+[.D36]+[.D51]+[.D55]" office:value-type="float" office:value="7825099.24" calcext:value-type="float">
            <text:p>7.825.099,24</text:p>
          </table:table-cell>
          <table:table-cell table:style-name="ce15" table:formula="of:=[.E15]+[.E36]+[.E51]+[.E55]" office:value-type="float" office:value="8851268.83" calcext:value-type="float">
            <text:p>8.851.268,83</text:p>
          </table:table-cell>
          <table:table-cell table:style-name="ce15" table:formula="of:=[.F15]+[.F36]+[.F51]+[.F55]" office:value-type="float" office:value="10582863.66" calcext:value-type="float">
            <text:p>10.582.863,66</text:p>
          </table:table-cell>
          <table:table-cell table:style-name="ce15" table:formula="of:=[.G15]+[.G36]+[.G51]+[.G55]" office:value-type="float" office:value="7850100.24" calcext:value-type="float">
            <text:p>7.850.100,24</text:p>
          </table:table-cell>
          <table:table-cell table:style-name="ce15" table:formula="of:=[.H15]+[.H36]+[.H51]+[.H55]" office:value-type="float" office:value="8500732.99" calcext:value-type="float">
            <text:p>8.500.732,99</text:p>
          </table:table-cell>
          <table:table-cell table:style-name="ce15" table:formula="of:=[.I15]+[.I36]+[.I51]+[.I55]" office:value-type="float" office:value="10882605.05" calcext:value-type="float">
            <text:p>10.882.605,05</text:p>
          </table:table-cell>
          <table:table-cell table:style-name="ce15" table:formula="of:=[.J15]+[.J36]+[.J51]+[.J55]" office:value-type="float" office:value="8731061.72" calcext:value-type="float">
            <text:p>8.731.061,72</text:p>
          </table:table-cell>
          <table:table-cell table:style-name="ce15" table:formula="of:=[.K15]+[.K36]+[.K51]+[.K55]" office:value-type="float" office:value="9170609.92" calcext:value-type="float">
            <text:p>9.170.609,92</text:p>
          </table:table-cell>
          <table:table-cell table:style-name="ce15" table:formula="of:=[.L15]+[.L36]+[.L51]+[.L55]" office:value-type="float" office:value="10302488.92" calcext:value-type="float">
            <text:p>10.302.488,92</text:p>
          </table:table-cell>
          <table:table-cell table:style-name="ce15" table:formula="of:=[.M15]+[.M36]+[.M51]+[.M55]" office:value-type="float" office:value="10376498.93" calcext:value-type="float">
            <text:p>10.376.498,93</text:p>
          </table:table-cell>
          <table:table-cell table:style-name="ce15" table:formula="of:=[.N15]+[.N36]+[.N51]+[.N55]" office:value-type="float" office:value="15252088.01" calcext:value-type="float">
            <text:p>15.252.088,01</text:p>
          </table:table-cell>
          <table:table-cell table:style-name="ce15" table:formula="of:=[.O15]+[.O36]+[.O51]+[.O55]" office:value-type="float" office:value="112295989.8" calcext:value-type="float">
            <text:p>112.295.989,80</text:p>
          </table:table-cell>
        </table:table-row>
        <table:table-row table:style-name="ro3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Data da última atualização: 06/01/2023</text:p>
          </table:table-cell>
          <table:covered-table-cell table:number-columns-repeated="8" table:style-name="ce36"/>
          <table:covered-table-cell table:number-columns-repeated="5" table:style-name="ce30"/>
          <table:covered-table-cell table:style-name="ce3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 table:number-rows-repeated="2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14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3" table:number-rows-repeated="2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13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21:01.21</meta:creation-date>
    <dc:date>2023-01-09T10:58:51.234000000</dc:date>
    <meta:editing-duration>P1DT18H36M37S</meta:editing-duration>
    <meta:editing-cycles>254</meta:editing-cycles>
    <meta:generator>LibreOffice/7.3.5.2$Windows_X86_64 LibreOffice_project/184fe81b8c8c30d8b5082578aee2fed2ea847c01</meta:generator>
    <meta:print-date>2021-09-22T07:58:32.477000000</meta:print-date>
    <meta:document-statistic meta:table-count="1" meta:cell-count="595" meta:object-count="1"/>
  </office:meta>
</office:document-meta>
</file>