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40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9" table:default-cell-style-name="ce16"/>
        <table:table-column table:style-name="co7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387cm" svg:height="2.202cm" svg:x="0.932cm" svg:y="0.189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ULH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101835476" calcext:value-type="float">
            <text:p>101.835.476,00</text:p>
          </table:table-cell>
          <table:table-cell table:style-name="ce15" table:formula="of:=SUM([.C16:.C35])" office:value-type="float" office:value="0" calcext:value-type="float">
            <text:p>0,00</text:p>
          </table:table-cell>
          <table:table-cell table:style-name="ce15" table:formula="of:=SUM([.D16:.D35])" office:value-type="float" office:value="10490879.69" calcext:value-type="float">
            <text:p>10.490.879,69</text:p>
          </table:table-cell>
          <table:table-cell table:style-name="ce15" table:formula="of:=SUM([.E16:.E35])" office:value-type="float" office:value="7776127.08" calcext:value-type="float">
            <text:p>7.776.127,08</text:p>
          </table:table-cell>
          <table:table-cell table:style-name="ce15" table:formula="of:=SUM([.F16:.F35])" office:value-type="float" office:value="8010886.37" calcext:value-type="float">
            <text:p>8.010.886,37</text:p>
          </table:table-cell>
          <table:table-cell table:style-name="ce15" table:formula="of:=SUM([.G16:.G35])" office:value-type="float" office:value="11374031.37" calcext:value-type="float">
            <text:p>11.374.031,37</text:p>
          </table:table-cell>
          <table:table-cell table:style-name="ce15" table:formula="of:=SUM([.H16:.H35])" office:value-type="float" office:value="9565645.17" calcext:value-type="float">
            <text:p>9.565.645,17</text:p>
          </table:table-cell>
          <table:table-cell table:style-name="ce15" table:formula="of:=SUM([.I16:.I35])" office:value-type="float" office:value="7215244.22" calcext:value-type="float">
            <text:p>7.215.244,22</text:p>
          </table:table-cell>
          <table:table-cell table:style-name="ce15" table:formula="of:=SUM([.J16:.J35])" office:value-type="float" office:value="0" calcext:value-type="float">
            <text:p>0,00</text:p>
          </table:table-cell>
          <table:table-cell table:style-name="ce15" table:formula="of:=SUM([.K16:.K35])" office:value-type="float" office:value="0" calcext:value-type="float">
            <text:p>0,00</text:p>
          </table:table-cell>
          <table:table-cell table:style-name="ce15" table:formula="of:=SUM([.L16:.L35])" office:value-type="float" office:value="0" calcext:value-type="float">
            <text:p>0,00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54432813.9" calcext:value-type="float">
            <text:p>54.432.813,90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office:value-type="float" office:value="403104.2" calcext:value-type="float">
            <text:p>403.104,20</text:p>
          </table:table-cell>
          <table:table-cell office:value-type="float" office:value="265009.22" calcext:value-type="float">
            <text:p>265.009,22</text:p>
          </table:table-cell>
          <table:table-cell office:value-type="float" office:value="265037.46" calcext:value-type="float">
            <text:p>265.037,46</text:p>
          </table:table-cell>
          <table:table-cell table:number-columns-repeated="5"/>
          <table:table-cell table:formula="of:=SUM([.C16:.N16])" office:value-type="float" office:value="1837187.72" calcext:value-type="float">
            <text:p>1.837.187,72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office:value-type="float" office:value="45196.92" calcext:value-type="float">
            <text:p>45.196,92</text:p>
          </table:table-cell>
          <table:table-cell office:value-type="float" office:value="32139.41" calcext:value-type="float">
            <text:p>32.139,41</text:p>
          </table:table-cell>
          <table:table-cell office:value-type="float" office:value="31528.1" calcext:value-type="float">
            <text:p>31.528,10</text:p>
          </table:table-cell>
          <table:table-cell table:number-columns-repeated="5"/>
          <table:table-cell table:formula="of:=SUM([.C17:.N17])" office:value-type="float" office:value="225439.42" calcext:value-type="float">
            <text:p>225.439,42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2672.52" calcext:value-type="float">
            <text:p>2.672,52</text:p>
          </table:table-cell>
          <table:table-cell office:value-type="float" office:value="1413.63" calcext:value-type="float">
            <text:p>1.413,63</text:p>
          </table:table-cell>
          <table:table-cell table:number-columns-repeated="5"/>
          <table:table-cell table:formula="of:=SUM([.C20:.N20])" office:value-type="float" office:value="6758.67" calcext:value-type="float">
            <text:p>6.758,67</text:p>
          </table:table-cell>
        </table:table-row>
        <table:table-row table:style-name="ro1">
          <table:table-cell office:value-type="string" calcext:value-type="string">
            <text:p>09 – Salário´família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office:value-type="float" office:value="8820708.54" calcext:value-type="float">
            <text:p>8.820.708,54</text:p>
          </table:table-cell>
          <table:table-cell office:value-type="float" office:value="5703703.08" calcext:value-type="float">
            <text:p>5.703.703,08</text:p>
          </table:table-cell>
          <table:table-cell office:value-type="float" office:value="5762894.44" calcext:value-type="float">
            <text:p>5.762.894,44</text:p>
          </table:table-cell>
          <table:table-cell table:number-columns-repeated="5"/>
          <table:table-cell table:formula="of:=SUM([.C22:.N22])" office:value-type="float" office:value="40910525.76" calcext:value-type="float">
            <text:p>40.910.525,76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office:value-type="float" office:value="403341.15" calcext:value-type="float">
            <text:p>403.341,15</text:p>
          </table:table-cell>
          <table:table-cell table:number-columns-repeated="2" office:value-type="float" office:value="342897.41" calcext:value-type="float">
            <text:p>342.897,41</text:p>
          </table:table-cell>
          <table:table-cell table:number-columns-repeated="5"/>
          <table:table-cell table:formula="of:=SUM([.C23:.N23])" office:value-type="float" office:value="2089215.64" calcext:value-type="float">
            <text:p>2.089.215,64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office:value-type="float" office:value="484418.74" calcext:value-type="float">
            <text:p>484.418,74</text:p>
          </table:table-cell>
          <table:table-cell office:value-type="float" office:value="455823.36" calcext:value-type="float">
            <text:p>455.823,36</text:p>
          </table:table-cell>
          <table:table-cell office:value-type="float" office:value="456874.75" calcext:value-type="float">
            <text:p>456.874,75</text:p>
          </table:table-cell>
          <table:table-cell table:number-columns-repeated="5"/>
          <table:table-cell table:formula="of:=SUM([.C24:.N24])" office:value-type="float" office:value="2685656.06" calcext:value-type="float">
            <text:p>2.685.656,06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office:value-type="float" office:value="34835.09" calcext:value-type="float">
            <text:p>34.835,09</text:p>
          </table:table-cell>
          <table:table-cell office:value-type="float" office:value="817.41" calcext:value-type="float">
            <text:p>817,41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formula="of:=SUM([.C31:.N31])" office:value-type="float" office:value="373676.59" calcext:value-type="float">
            <text:p>373.676,59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office:value-type="float" office:value="1100494" calcext:value-type="float">
            <text:p>1.100.494,00</text:p>
          </table:table-cell>
          <table:table-cell office:value-type="float" office:value="2718357.3" calcext:value-type="float">
            <text:p>2.718.357,30</text:p>
          </table:table-cell>
          <table:table-cell office:value-type="float" office:value="292987.06" calcext:value-type="float">
            <text:p>292.987,06</text:p>
          </table:table-cell>
          <table:table-cell table:number-columns-repeated="5"/>
          <table:table-cell table:formula="of:=SUM([.C33:.N33])" office:value-type="float" office:value="6022041.69" calcext:value-type="float">
            <text:p>6.022.041,69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office:value-type="float" office:value="80596.47" calcext:value-type="float">
            <text:p>80.596,47</text:p>
          </table:table-cell>
          <table:table-cell office:value-type="float" office:value="44225.46" calcext:value-type="float">
            <text:p>44.225,46</text:p>
          </table:table-cell>
          <table:table-cell office:value-type="float" office:value="61611.37" calcext:value-type="float">
            <text:p>61.611,37</text:p>
          </table:table-cell>
          <table:table-cell table:number-columns-repeated="5"/>
          <table:table-cell table:formula="of:=SUM([.C34:.N34])" office:value-type="float" office:value="282312.35" calcext:value-type="float">
            <text:p>282.312,3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6252708" calcext:value-type="float">
            <text:p>26.252.708,00</text:p>
          </table:table-cell>
          <table:table-cell table:style-name="ce15" table:formula="of:=SUM([.C37:.C50])" office:value-type="float" office:value="0" calcext:value-type="float">
            <text:p>0,00</text:p>
          </table:table-cell>
          <table:table-cell table:style-name="ce15" table:formula="of:=SUM([.D37:.D50])" office:value-type="float" office:value="1529481.74" calcext:value-type="float">
            <text:p>1.529.481,74</text:p>
          </table:table-cell>
          <table:table-cell table:style-name="ce15" table:formula="of:=SUM([.E37:.E50])" office:value-type="float" office:value="2010071.19" calcext:value-type="float">
            <text:p>2.010.071,19</text:p>
          </table:table-cell>
          <table:table-cell table:style-name="ce15" table:formula="of:=SUM([.F37:.F50])" office:value-type="float" office:value="1205402.21" calcext:value-type="float">
            <text:p>1.205.402,21</text:p>
          </table:table-cell>
          <table:table-cell table:style-name="ce15" table:formula="of:=SUM([.G37:.G50])" office:value-type="float" office:value="1713832.14" calcext:value-type="float">
            <text:p>1.713.832,14</text:p>
          </table:table-cell>
          <table:table-cell table:style-name="ce15" table:formula="of:=SUM([.H37:.H50])" office:value-type="float" office:value="1580640.97" calcext:value-type="float">
            <text:p>1.580.640,97</text:p>
          </table:table-cell>
          <table:table-cell table:style-name="ce15" table:formula="of:=SUM([.I37:.I50])" office:value-type="float" office:value="1679964.17" calcext:value-type="float">
            <text:p>1.679.964,17</text:p>
          </table:table-cell>
          <table:table-cell table:style-name="ce15" table:formula="of:=SUM([.J37:.J50])" office:value-type="float" office:value="0" calcext:value-type="float">
            <text:p>0,00</text:p>
          </table:table-cell>
          <table:table-cell table:style-name="ce15" table:formula="of:=SUM([.K37:.K50])" office:value-type="float" office:value="0" calcext:value-type="float">
            <text:p>0,00</text:p>
          </table:table-cell>
          <table:table-cell table:style-name="ce15" table:formula="of:=SUM([.L37:.L50])" office:value-type="float" office:value="0" calcext:value-type="float">
            <text:p>0,00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9719392.42" calcext:value-type="float">
            <text:p>9.719.392,4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office:value-type="float" office:value="150804.12" calcext:value-type="float">
            <text:p>150.804,12</text:p>
          </table:table-cell>
          <table:table-cell office:value-type="float" office:value="126455.8" calcext:value-type="float">
            <text:p>126.455,80</text:p>
          </table:table-cell>
          <table:table-cell office:value-type="float" office:value="100321.93" calcext:value-type="float">
            <text:p>100.321,93</text:p>
          </table:table-cell>
          <table:table-cell table:number-columns-repeated="5"/>
          <table:table-cell table:formula="of:=SUM([.C37:.N37])" office:value-type="float" office:value="794406.06" calcext:value-type="float">
            <text:p>794.406,06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office:value-type="float" office:value="26183.43" calcext:value-type="float">
            <text:p>26.183,43</text:p>
          </table:table-cell>
          <table:table-cell office:value-type="float" office:value="118603.51" calcext:value-type="float">
            <text:p>118.603,51</text:p>
          </table:table-cell>
          <table:table-cell office:value-type="float" office:value="96076.6" calcext:value-type="float">
            <text:p>96.076,60</text:p>
          </table:table-cell>
          <table:table-cell table:number-columns-repeated="5"/>
          <table:table-cell table:formula="of:=SUM([.C38:.N38])" office:value-type="float" office:value="426929.12" calcext:value-type="float">
            <text:p>426.929,12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297.49" calcext:value-type="float">
            <text:p>21.297,49</text:p>
          </table:table-cell>
          <table:table-cell office:value-type="float" office:value="17077.68" calcext:value-type="float">
            <text:p>17.077,68</text:p>
          </table:table-cell>
          <table:table-cell office:value-type="float" office:value="40165.04" calcext:value-type="float">
            <text:p>40.165,04</text:p>
          </table:table-cell>
          <table:table-cell table:number-columns-repeated="5"/>
          <table:table-cell table:formula="of:=SUM([.C39:.N39])" office:value-type="float" office:value="78540.21" calcext:value-type="float">
            <text:p>78.540,21</text:p>
          </table:table-cell>
        </table:table-row>
        <table:table-row table:style-name="ro1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2" office:value-type="float" office:value="22065.86" calcext:value-type="float">
            <text:p>22.065,86</text:p>
          </table:table-cell>
          <table:table-cell office:value-type="float" office:value="22866.18" calcext:value-type="float">
            <text:p>22.866,18</text:p>
          </table:table-cell>
          <table:table-cell office:value-type="float" office:value="24515.18" calcext:value-type="float">
            <text:p>24.515,18</text:p>
          </table:table-cell>
          <table:table-cell table:number-columns-repeated="5"/>
          <table:table-cell table:formula="of:=SUM([.C40:.N40])" office:value-type="float" office:value="113512.26" calcext:value-type="float">
            <text:p>113.512,26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office:value-type="float" office:value="33361.35" calcext:value-type="float">
            <text:p>33.361,35</text:p>
          </table:table-cell>
          <table:table-cell office:value-type="float" office:value="105248.12" calcext:value-type="float">
            <text:p>105.248,12</text:p>
          </table:table-cell>
          <table:table-cell office:value-type="float" office:value="154080.19" calcext:value-type="float">
            <text:p>154.080,19</text:p>
          </table:table-cell>
          <table:table-cell table:number-columns-repeated="5"/>
          <table:table-cell table:formula="of:=SUM([.C41:.N41])" office:value-type="float" office:value="356921.73" calcext:value-type="float">
            <text:p>356.921,73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office:value-type="float" office:value="725908.07" calcext:value-type="float">
            <text:p>725.908,07</text:p>
          </table:table-cell>
          <table:table-cell office:value-type="float" office:value="475759.16" calcext:value-type="float">
            <text:p>475.759,16</text:p>
          </table:table-cell>
          <table:table-cell office:value-type="float" office:value="504960.91" calcext:value-type="float">
            <text:p>504.960,91</text:p>
          </table:table-cell>
          <table:table-cell table:number-columns-repeated="5"/>
          <table:table-cell table:formula="of:=SUM([.C42:.N42])" office:value-type="float" office:value="2703084.55" calcext:value-type="float">
            <text:p>2.703.084,55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office:value-type="float" office:value="28038.16" calcext:value-type="float">
            <text:p>28.038,16</text:p>
          </table:table-cell>
          <table:table-cell office:value-type="float" office:value="6749.95" calcext:value-type="float">
            <text:p>6.749,95</text:p>
          </table:table-cell>
          <table:table-cell office:value-type="float" office:value="53922.46" calcext:value-type="float">
            <text:p>53.922,46</text:p>
          </table:table-cell>
          <table:table-cell table:number-columns-repeated="5"/>
          <table:table-cell table:formula="of:=SUM([.C43:.N43])" office:value-type="float" office:value="134036.47" calcext:value-type="float">
            <text:p>134.036,47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5"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office:value-type="float" office:value="703874.12" calcext:value-type="float">
            <text:p>703.874,12</text:p>
          </table:table-cell>
          <table:table-cell office:value-type="float" office:value="707880.57" calcext:value-type="float">
            <text:p>707.880,57</text:p>
          </table:table-cell>
          <table:table-cell office:value-type="float" office:value="705921.86" calcext:value-type="float">
            <text:p>705.921,86</text:p>
          </table:table-cell>
          <table:table-cell table:number-columns-repeated="5"/>
          <table:table-cell table:formula="of:=SUM([.C45:.N45])" office:value-type="float" office:value="4914715.66" calcext:value-type="float">
            <text:p>4.914.715,66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299.54" calcext:value-type="float">
            <text:p>2.299,5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5"/>
          <table:table-cell table:formula="of:=SUM([.C46:.N46])" office:value-type="float" office:value="2299.54" calcext:value-type="float">
            <text:p>2.299,54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5"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5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43"/>
          <table:table-cell table:number-columns-repeated="10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1500000" calcext:value-type="float">
            <text:p>1.5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147771.58" calcext:value-type="float">
            <text:p>147.771,58</text:p>
          </table:table-cell>
          <table:table-cell table:style-name="ce15" table:formula="of:=SUM([.F52:.F54])" office:value-type="float" office:value="699.5" calcext:value-type="float">
            <text:p>699,50</text:p>
          </table:table-cell>
          <table:table-cell table:style-name="ce15" table:formula="of:=SUM([.G52:.G54])" office:value-type="float" office:value="3766.41" calcext:value-type="float">
            <text:p>3.766,41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100368" calcext:value-type="float">
            <text:p>100.368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252605.49" calcext:value-type="float">
            <text:p>252.605,49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5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office:value-type="float" office:value="3766.41" calcext:value-type="float">
            <text:p>3.766,41</text:p>
          </table:table-cell>
          <table:table-cell office:value-type="float" office:value="0" calcext:value-type="float">
            <text:p>0,00</text:p>
          </table:table-cell>
          <table:table-cell office:value-type="float" office:value="100368" calcext:value-type="float">
            <text:p>100.368,00</text:p>
          </table:table-cell>
          <table:table-cell table:number-columns-repeated="5"/>
          <table:table-cell table:formula="of:=SUM([.C53:.N53])" office:value-type="float" office:value="104833.91" calcext:value-type="float">
            <text:p>104.833,9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500000" calcext:value-type="float">
            <text:p>50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30088184" calcext:value-type="float">
            <text:p>130.088.184,00</text:p>
          </table:table-cell>
          <table:table-cell table:style-name="ce15" table:formula="of:=[.C15]+[.C36]+[.C51]+[.C55]" office:value-type="float" office:value="0" calcext:value-type="float">
            <text:p>0,00</text:p>
          </table:table-cell>
          <table:table-cell table:style-name="ce15" table:formula="of:=[.D15]+[.D36]+[.D51]+[.D55]" office:value-type="float" office:value="12020361.43" calcext:value-type="float">
            <text:p>12.020.361,43</text:p>
          </table:table-cell>
          <table:table-cell table:style-name="ce15" table:formula="of:=[.E15]+[.E36]+[.E51]+[.E55]" office:value-type="float" office:value="9933969.85" calcext:value-type="float">
            <text:p>9.933.969,85</text:p>
          </table:table-cell>
          <table:table-cell table:style-name="ce15" table:formula="of:=[.F15]+[.F36]+[.F51]+[.F55]" office:value-type="float" office:value="9216988.08" calcext:value-type="float">
            <text:p>9.216.988,08</text:p>
          </table:table-cell>
          <table:table-cell table:style-name="ce15" table:formula="of:=[.G15]+[.G36]+[.G51]+[.G55]" office:value-type="float" office:value="13091629.92" calcext:value-type="float">
            <text:p>13.091.629,92</text:p>
          </table:table-cell>
          <table:table-cell table:style-name="ce15" table:formula="of:=[.H15]+[.H36]+[.H51]+[.H55]" office:value-type="float" office:value="11146286.14" calcext:value-type="float">
            <text:p>11.146.286,14</text:p>
          </table:table-cell>
          <table:table-cell table:style-name="ce15" table:formula="of:=[.I15]+[.I36]+[.I51]+[.I55]" office:value-type="float" office:value="8995576.39" calcext:value-type="float">
            <text:p>8.995.576,39</text:p>
          </table:table-cell>
          <table:table-cell table:style-name="ce15" table:formula="of:=[.J15]+[.J36]+[.J51]+[.J55]" office:value-type="float" office:value="0" calcext:value-type="float">
            <text:p>0,00</text:p>
          </table:table-cell>
          <table:table-cell table:style-name="ce15" table:formula="of:=[.K15]+[.K36]+[.K51]+[.K55]" office:value-type="float" office:value="0" calcext:value-type="float">
            <text:p>0,00</text:p>
          </table:table-cell>
          <table:table-cell table:style-name="ce15" table:formula="of:=[.L15]+[.L36]+[.L51]+[.L55]" office:value-type="float" office:value="0" calcext:value-type="float">
            <text:p>0,00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64404811.81" calcext:value-type="float">
            <text:p>64.404.811,81</text:p>
          </table:table-cell>
        </table:table-row>
        <table:table-row table:style-name="ro1">
          <table:table-cell table:style-name="ce29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4/08/2023</text:p>
          </table:table-cell>
          <table:covered-table-cell table:number-columns-repeated="8" table:style-name="ce40"/>
          <table:covered-table-cell table:number-columns-repeated="5" table:style-name="ce29"/>
          <table:covered-table-cell table:style-name="ce40"/>
        </table:table-row>
        <table:table-row table:style-name="ro1">
          <table:table-cell table:style-name="ce29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30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2">
          <table:table-cell table:style-name="ce31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36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40" table:number-columns-repeated="8"/>
          <table:table-cell table:style-name="ce29" table:number-columns-repeated="6"/>
        </table:table-row>
        <table:table-row table:style-name="ro1" table:number-rows-repeated="16">
          <table:table-cell table:style-name="ce29"/>
          <table:table-cell table:style-name="ce40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6:29:09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8-03T16:48:11.923000000</dc:date>
    <meta:editing-duration>P1DT20H23M21S</meta:editing-duration>
    <meta:editing-cycles>271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461" meta:object-count="1"/>
  </office:meta>
</office:document-meta>
</file>