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91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2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3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ackground-color="transparent" fo:border="0.06pt solid #000000"/>
      <style:text-properties fo:color="#c9211e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9" table:default-cell-style-name="ce32"/>
        <table:table-column table:style-name="co7" table:default-cell-style-name="ce32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381cm" svg:height="2.202cm" svg:x="0.938cm" svg:y="0.1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SETEMBRO / 2023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0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0" table:number-columns-repeated="12"/>
          <table:table-cell table:style-name="ce20" office:value-type="string" calcext:value-type="string">
            <text:p>(d)</text:p>
          </table:table-cell>
        </table:table-row>
        <table:table-row table:style-name="ro1">
          <table:table-cell office:value-type="string" calcext:value-type="string">
            <text:p>Pessoal e Encargos Sociais</text:p>
          </table:table-cell>
          <table:table-cell table:formula="of:=SUM([.B16:.B35])" office:value-type="float" office:value="101835476" calcext:value-type="float">
            <text:p>101.835.476,00</text:p>
          </table:table-cell>
          <table:table-cell table:formula="of:=SUM([.C16:.C35])" office:value-type="float" office:value="0" calcext:value-type="float">
            <text:p>0,00</text:p>
          </table:table-cell>
          <table:table-cell table:formula="of:=SUM([.D16:.D35])" office:value-type="float" office:value="10490879.69" calcext:value-type="float">
            <text:p>10.490.879,69</text:p>
          </table:table-cell>
          <table:table-cell table:formula="of:=SUM([.E16:.E35])" office:value-type="float" office:value="7776127.08" calcext:value-type="float">
            <text:p>7.776.127,08</text:p>
          </table:table-cell>
          <table:table-cell table:formula="of:=SUM([.F16:.F35])" office:value-type="float" office:value="8010886.37" calcext:value-type="float">
            <text:p>8.010.886,37</text:p>
          </table:table-cell>
          <table:table-cell table:formula="of:=SUM([.G16:.G35])" office:value-type="float" office:value="11374031.37" calcext:value-type="float">
            <text:p>11.374.031,37</text:p>
          </table:table-cell>
          <table:table-cell table:formula="of:=SUM([.H16:.H35])" office:value-type="float" office:value="9565645.17" calcext:value-type="float">
            <text:p>9.565.645,17</text:p>
          </table:table-cell>
          <table:table-cell table:formula="of:=SUM([.I16:.I35])" office:value-type="float" office:value="7215244.22" calcext:value-type="float">
            <text:p>7.215.244,22</text:p>
          </table:table-cell>
          <table:table-cell table:formula="of:=SUM([.J16:.J35])" office:value-type="float" office:value="8205311.46" calcext:value-type="float">
            <text:p>8.205.311,46</text:p>
          </table:table-cell>
          <table:table-cell table:formula="of:=SUM([.K16:.K35])" office:value-type="float" office:value="7598141.4" calcext:value-type="float">
            <text:p>7.598.141,40</text:p>
          </table:table-cell>
          <table:table-cell table:formula="of:=SUM([.L16:.L35])" office:value-type="float" office:value="0" calcext:value-type="float">
            <text:p>0,00</text:p>
          </table:table-cell>
          <table:table-cell table:formula="of:=SUM([.M16:.M35])" office:value-type="float" office:value="0" calcext:value-type="float">
            <text:p>0,00</text:p>
          </table:table-cell>
          <table:table-cell table:formula="of:=SUM([.N16:.N35])" office:value-type="float" office:value="0" calcext:value-type="float">
            <text:p>0,00</text:p>
          </table:table-cell>
          <table:table-cell table:formula="of:=SUM([.O16:.O35])" office:value-type="float" office:value="70236266.76" calcext:value-type="float">
            <text:p>70.236.266,76</text:p>
          </table:table-cell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4084210" calcext:value-type="float">
            <text:p>4.084.210,00</text:p>
          </table:table-cell>
          <table:table-cell office:value-type="float" office:value="0" calcext:value-type="float">
            <text:p>0,00</text:p>
          </table:table-cell>
          <table:table-cell office:value-type="float" office:value="404646.18" calcext:value-type="float">
            <text:p>404.646,18</text:p>
          </table:table-cell>
          <table:table-cell office:value-type="float" office:value="245725.8" calcext:value-type="float">
            <text:p>245.725,80</text:p>
          </table:table-cell>
          <table:table-cell office:value-type="float" office:value="253664.86" calcext:value-type="float">
            <text:p>253.664,86</text:p>
          </table:table-cell>
          <table:table-cell office:value-type="float" office:value="403104.2" calcext:value-type="float">
            <text:p>403.104,20</text:p>
          </table:table-cell>
          <table:table-cell office:value-type="float" office:value="265009.22" calcext:value-type="float">
            <text:p>265.009,22</text:p>
          </table:table-cell>
          <table:table-cell office:value-type="float" office:value="265037.46" calcext:value-type="float">
            <text:p>265.037,46</text:p>
          </table:table-cell>
          <table:table-cell office:value-type="float" office:value="259032.35" calcext:value-type="float">
            <text:p>259.032,35</text:p>
          </table:table-cell>
          <table:table-cell office:value-type="float" office:value="250948.96" calcext:value-type="float">
            <text:p>250.948,96</text:p>
          </table:table-cell>
          <table:table-cell table:number-columns-repeated="3"/>
          <table:table-cell table:formula="of:=SUM([.C16:.N16])" office:value-type="float" office:value="2347169.03" calcext:value-type="float">
            <text:p>2.347.169,03</text:p>
          </table:table-cell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373416" calcext:value-type="float">
            <text:p>373.416,00</text:p>
          </table:table-cell>
          <table:table-cell office:value-type="float" office:value="0" calcext:value-type="float">
            <text:p>0,00</text:p>
          </table:table-cell>
          <table:table-cell office:value-type="float" office:value="51154.6" calcext:value-type="float">
            <text:p>51.154,60</text:p>
          </table:table-cell>
          <table:table-cell office:value-type="float" office:value="30931.51" calcext:value-type="float">
            <text:p>30.931,51</text:p>
          </table:table-cell>
          <table:table-cell office:value-type="float" office:value="34488.88" calcext:value-type="float">
            <text:p>34.488,88</text:p>
          </table:table-cell>
          <table:table-cell office:value-type="float" office:value="45196.92" calcext:value-type="float">
            <text:p>45.196,92</text:p>
          </table:table-cell>
          <table:table-cell office:value-type="float" office:value="32139.41" calcext:value-type="float">
            <text:p>32.139,41</text:p>
          </table:table-cell>
          <table:table-cell office:value-type="float" office:value="31528.1" calcext:value-type="float">
            <text:p>31.528,10</text:p>
          </table:table-cell>
          <table:table-cell table:number-columns-repeated="2" office:value-type="float" office:value="32139.41" calcext:value-type="float">
            <text:p>32.139,41</text:p>
          </table:table-cell>
          <table:table-cell table:number-columns-repeated="3"/>
          <table:table-cell table:formula="of:=SUM([.C17:.N17])" office:value-type="float" office:value="289718.24" calcext:value-type="float">
            <text:p>289.718,24</text:p>
          </table:table-cell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18:.N1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19:.N1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0" calcext:value-type="float">
            <text:p>0,00</text:p>
          </table:table-cell>
          <table:table-cell office:value-type="float" office:value="1336.26" calcext:value-type="float">
            <text:p>1.336,26</text:p>
          </table:table-cell>
          <table:table-cell office:value-type="float" office:value="2672.52" calcext:value-type="float">
            <text:p>2.672,52</text:p>
          </table:table-cell>
          <table:table-cell office:value-type="float" office:value="1413.63" calcext:value-type="float">
            <text:p>1.413,63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3"/>
          <table:table-cell table:formula="of:=SUM([.C20:.N20])" office:value-type="float" office:value="6758.67" calcext:value-type="float">
            <text:p>6.758,67</text:p>
          </table:table-cell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21:.N21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5485254" calcext:value-type="float">
            <text:p>75.485.254,00</text:p>
          </table:table-cell>
          <table:table-cell office:value-type="float" office:value="0" calcext:value-type="float">
            <text:p>0,00</text:p>
          </table:table-cell>
          <table:table-cell office:value-type="float" office:value="8969057.23" calcext:value-type="float">
            <text:p>8.969.057,23</text:p>
          </table:table-cell>
          <table:table-cell office:value-type="float" office:value="5757727.08" calcext:value-type="float">
            <text:p>5.757.727,08</text:p>
          </table:table-cell>
          <table:table-cell office:value-type="float" office:value="5896435.39" calcext:value-type="float">
            <text:p>5.896.435,39</text:p>
          </table:table-cell>
          <table:table-cell office:value-type="float" office:value="8820708.54" calcext:value-type="float">
            <text:p>8.820.708,54</text:p>
          </table:table-cell>
          <table:table-cell office:value-type="float" office:value="5703703.08" calcext:value-type="float">
            <text:p>5.703.703,08</text:p>
          </table:table-cell>
          <table:table-cell office:value-type="float" office:value="5762894.44" calcext:value-type="float">
            <text:p>5.762.894,44</text:p>
          </table:table-cell>
          <table:table-cell office:value-type="float" office:value="5588241.83" calcext:value-type="float">
            <text:p>5.588.241,83</text:p>
          </table:table-cell>
          <table:table-cell office:value-type="float" office:value="5967677.11" calcext:value-type="float">
            <text:p>5.967.677,11</text:p>
          </table:table-cell>
          <table:table-cell table:number-columns-repeated="3"/>
          <table:table-cell table:formula="of:=SUM([.C22:.N22])" office:value-type="float" office:value="52466444.7" calcext:value-type="float">
            <text:p>52.466.444,70</text:p>
          </table:table-cell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554946" calcext:value-type="float">
            <text:p>4.554.946,00</text:p>
          </table:table-cell>
          <table:table-cell office:value-type="float" office:value="0" calcext:value-type="float">
            <text:p>0,00</text:p>
          </table:table-cell>
          <table:table-cell office:value-type="float" office:value="330354.14" calcext:value-type="float">
            <text:p>330.354,14</text:p>
          </table:table-cell>
          <table:table-cell office:value-type="float" office:value="335714.98" calcext:value-type="float">
            <text:p>335.714,98</text:p>
          </table:table-cell>
          <table:table-cell office:value-type="float" office:value="334010.55" calcext:value-type="float">
            <text:p>334.010,55</text:p>
          </table:table-cell>
          <table:table-cell office:value-type="float" office:value="403341.15" calcext:value-type="float">
            <text:p>403.341,15</text:p>
          </table:table-cell>
          <table:table-cell table:number-columns-repeated="2" office:value-type="float" office:value="342897.41" calcext:value-type="float">
            <text:p>342.897,41</text:p>
          </table:table-cell>
          <table:table-cell office:value-type="float" office:value="352745.09" calcext:value-type="float">
            <text:p>352.745,09</text:p>
          </table:table-cell>
          <table:table-cell office:value-type="float" office:value="348464.31" calcext:value-type="float">
            <text:p>348.464,31</text:p>
          </table:table-cell>
          <table:table-cell table:number-columns-repeated="3"/>
          <table:table-cell table:formula="of:=SUM([.C23:.N23])" office:value-type="float" office:value="2790425.04" calcext:value-type="float">
            <text:p>2.790.425,04</text:p>
          </table:table-cell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6480253" calcext:value-type="float">
            <text:p>6.480.253,00</text:p>
          </table:table-cell>
          <table:table-cell office:value-type="float" office:value="0" calcext:value-type="float">
            <text:p>0,00</text:p>
          </table:table-cell>
          <table:table-cell office:value-type="float" office:value="428885.95" calcext:value-type="float">
            <text:p>428.885,95</text:p>
          </table:table-cell>
          <table:table-cell office:value-type="float" office:value="428915.47" calcext:value-type="float">
            <text:p>428.915,47</text:p>
          </table:table-cell>
          <table:table-cell office:value-type="float" office:value="430737.79" calcext:value-type="float">
            <text:p>430.737,79</text:p>
          </table:table-cell>
          <table:table-cell office:value-type="float" office:value="484418.74" calcext:value-type="float">
            <text:p>484.418,74</text:p>
          </table:table-cell>
          <table:table-cell office:value-type="float" office:value="455823.36" calcext:value-type="float">
            <text:p>455.823,36</text:p>
          </table:table-cell>
          <table:table-cell office:value-type="float" office:value="456874.75" calcext:value-type="float">
            <text:p>456.874,75</text:p>
          </table:table-cell>
          <table:table-cell office:value-type="float" office:value="456261.06" calcext:value-type="float">
            <text:p>456.261,06</text:p>
          </table:table-cell>
          <table:table-cell office:value-type="float" office:value="484958.38" calcext:value-type="float">
            <text:p>484.958,38</text:p>
          </table:table-cell>
          <table:table-cell table:number-columns-repeated="3"/>
          <table:table-cell table:formula="of:=SUM([.C24:.N24])" office:value-type="float" office:value="3626875.5" calcext:value-type="float">
            <text:p>3.626.875,50</text:p>
          </table:table-cell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302000" calcext:value-type="float">
            <text:p>302.00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25:.N25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26:.N26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27:.N2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28:.N28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29:.N29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30:.N30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34.66" calcext:value-type="float">
            <text:p>35.634,66</text:p>
          </table:table-cell>
          <table:table-cell office:value-type="float" office:value="51020.61" calcext:value-type="float">
            <text:p>51.020,61</text:p>
          </table:table-cell>
          <table:table-cell office:value-type="float" office:value="251368.82" calcext:value-type="float">
            <text:p>251.368,82</text:p>
          </table:table-cell>
          <table:table-cell office:value-type="float" office:value="34835.09" calcext:value-type="float">
            <text:p>34.835,09</text:p>
          </table:table-cell>
          <table:table-cell office:value-type="float" office:value="817.41" calcext:value-type="float">
            <text:p>817,41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3"/>
          <table:table-cell table:formula="of:=SUM([.C31:.N31])" office:value-type="float" office:value="373676.59" calcext:value-type="float">
            <text:p>373.676,59</text:p>
          </table:table-cell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32:.N32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9625397" calcext:value-type="float">
            <text:p>9.625.397,00</text:p>
          </table:table-cell>
          <table:table-cell office:value-type="float" office:value="0" calcext:value-type="float">
            <text:p>0,00</text:p>
          </table:table-cell>
          <table:table-cell office:value-type="float" office:value="271146.93" calcext:value-type="float">
            <text:p>271.146,93</text:p>
          </table:table-cell>
          <table:table-cell office:value-type="float" office:value="835525.67" calcext:value-type="float">
            <text:p>835.525,67</text:p>
          </table:table-cell>
          <table:table-cell office:value-type="float" office:value="803530.73" calcext:value-type="float">
            <text:p>803.530,73</text:p>
          </table:table-cell>
          <table:table-cell office:value-type="float" office:value="1100494" calcext:value-type="float">
            <text:p>1.100.494,00</text:p>
          </table:table-cell>
          <table:table-cell office:value-type="float" office:value="2718357.3" calcext:value-type="float">
            <text:p>2.718.357,30</text:p>
          </table:table-cell>
          <table:table-cell office:value-type="float" office:value="292987.06" calcext:value-type="float">
            <text:p>292.987,06</text:p>
          </table:table-cell>
          <table:table-cell office:value-type="float" office:value="1468410.82" calcext:value-type="float">
            <text:p>1.468.410,82</text:p>
          </table:table-cell>
          <table:table-cell office:value-type="float" office:value="256553.1" calcext:value-type="float">
            <text:p>256.553,10</text:p>
          </table:table-cell>
          <table:table-cell table:number-columns-repeated="3"/>
          <table:table-cell table:formula="of:=SUM([.C33:.N33])" office:value-type="float" office:value="7747005.61" calcext:value-type="float">
            <text:p>7.747.005,61</text:p>
          </table:table-cell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650000" calcext:value-type="float">
            <text:p>6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9229.7" calcext:value-type="float">
            <text:p>89.229,70</text:p>
          </table:table-cell>
          <table:table-cell office:value-type="float" office:value="6649.35" calcext:value-type="float">
            <text:p>6.649,35</text:p>
          </table:table-cell>
          <table:table-cell office:value-type="float" office:value="80596.47" calcext:value-type="float">
            <text:p>80.596,47</text:p>
          </table:table-cell>
          <table:table-cell office:value-type="float" office:value="44225.46" calcext:value-type="float">
            <text:p>44.225,46</text:p>
          </table:table-cell>
          <table:table-cell office:value-type="float" office:value="61611.37" calcext:value-type="float">
            <text:p>61.611,37</text:p>
          </table:table-cell>
          <table:table-cell office:value-type="float" office:value="48480.9" calcext:value-type="float">
            <text:p>48.480,90</text:p>
          </table:table-cell>
          <table:table-cell office:value-type="float" office:value="257400.13" calcext:value-type="float">
            <text:p>257.400,13</text:p>
          </table:table-cell>
          <table:table-cell table:number-columns-repeated="3"/>
          <table:table-cell table:formula="of:=SUM([.C34:.N34])" office:value-type="float" office:value="588193.38" calcext:value-type="float">
            <text:p>588.193,3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Outras Despesas Correntes</text:p>
          </table:table-cell>
          <table:table-cell table:formula="of:=SUM([.B37:.B50])" office:value-type="float" office:value="26252708" calcext:value-type="float">
            <text:p>26.252.708,00</text:p>
          </table:table-cell>
          <table:table-cell table:formula="of:=SUM([.C37:.C50])" office:value-type="float" office:value="0" calcext:value-type="float">
            <text:p>0,00</text:p>
          </table:table-cell>
          <table:table-cell table:formula="of:=SUM([.D37:.D50])" office:value-type="float" office:value="1529481.74" calcext:value-type="float">
            <text:p>1.529.481,74</text:p>
          </table:table-cell>
          <table:table-cell table:formula="of:=SUM([.E37:.E50])" office:value-type="float" office:value="2010071.19" calcext:value-type="float">
            <text:p>2.010.071,19</text:p>
          </table:table-cell>
          <table:table-cell table:formula="of:=SUM([.F37:.F50])" office:value-type="float" office:value="1205402.21" calcext:value-type="float">
            <text:p>1.205.402,21</text:p>
          </table:table-cell>
          <table:table-cell table:formula="of:=SUM([.G37:.G50])" office:value-type="float" office:value="1713832.14" calcext:value-type="float">
            <text:p>1.713.832,14</text:p>
          </table:table-cell>
          <table:table-cell table:formula="of:=SUM([.H37:.H50])" office:value-type="float" office:value="1580640.97" calcext:value-type="float">
            <text:p>1.580.640,97</text:p>
          </table:table-cell>
          <table:table-cell table:formula="of:=SUM([.I37:.I50])" office:value-type="float" office:value="1679964.17" calcext:value-type="float">
            <text:p>1.679.964,17</text:p>
          </table:table-cell>
          <table:table-cell table:formula="of:=SUM([.J37:.J50])" office:value-type="float" office:value="1430842.99" calcext:value-type="float">
            <text:p>1.430.842,99</text:p>
          </table:table-cell>
          <table:table-cell table:formula="of:=SUM([.K37:.K50])" office:value-type="float" office:value="1919086.79" calcext:value-type="float">
            <text:p>1.919.086,79</text:p>
          </table:table-cell>
          <table:table-cell table:formula="of:=SUM([.L37:.L50])" office:value-type="float" office:value="0" calcext:value-type="float">
            <text:p>0,00</text:p>
          </table:table-cell>
          <table:table-cell table:formula="of:=SUM([.M37:.M50])" office:value-type="float" office:value="0" calcext:value-type="float">
            <text:p>0,00</text:p>
          </table:table-cell>
          <table:table-cell table:formula="of:=SUM([.N37:.N50])" office:value-type="float" office:value="0" calcext:value-type="float">
            <text:p>0,00</text:p>
          </table:table-cell>
          <table:table-cell table:formula="of:=SUM([.O37:.O50])" office:value-type="float" office:value="13069322.2" calcext:value-type="float">
            <text:p>13.069.322,20</text:p>
          </table:table-cell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712625" calcext:value-type="float">
            <text:p>1.712.625,00</text:p>
          </table:table-cell>
          <table:table-cell office:value-type="float" office:value="0" calcext:value-type="float">
            <text:p>0,00</text:p>
          </table:table-cell>
          <table:table-cell office:value-type="float" office:value="189130.1" calcext:value-type="float">
            <text:p>189.130,10</text:p>
          </table:table-cell>
          <table:table-cell office:value-type="float" office:value="141810.21" calcext:value-type="float">
            <text:p>141.810,21</text:p>
          </table:table-cell>
          <table:table-cell office:value-type="float" office:value="85883.9" calcext:value-type="float">
            <text:p>85.883,90</text:p>
          </table:table-cell>
          <table:table-cell office:value-type="float" office:value="150804.12" calcext:value-type="float">
            <text:p>150.804,12</text:p>
          </table:table-cell>
          <table:table-cell office:value-type="float" office:value="126455.8" calcext:value-type="float">
            <text:p>126.455,80</text:p>
          </table:table-cell>
          <table:table-cell office:value-type="float" office:value="100321.93" calcext:value-type="float">
            <text:p>100.321,93</text:p>
          </table:table-cell>
          <table:table-cell office:value-type="float" office:value="144737.4" calcext:value-type="float">
            <text:p>144.737,40</text:p>
          </table:table-cell>
          <table:table-cell office:value-type="float" office:value="110587.18" calcext:value-type="float">
            <text:p>110.587,18</text:p>
          </table:table-cell>
          <table:table-cell table:number-columns-repeated="3"/>
          <table:table-cell table:formula="of:=SUM([.C37:.N37])" office:value-type="float" office:value="1049730.64" calcext:value-type="float">
            <text:p>1.049.730,64</text:p>
          </table:table-cell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865800" calcext:value-type="float">
            <text:p>865.800,00</text:p>
          </table:table-cell>
          <table:table-cell office:value-type="float" office:value="0" calcext:value-type="float">
            <text:p>0,00</text:p>
          </table:table-cell>
          <table:table-cell office:value-type="float" office:value="5547" calcext:value-type="float">
            <text:p>5.547,00</text:p>
          </table:table-cell>
          <table:table-cell office:value-type="float" office:value="97212.56" calcext:value-type="float">
            <text:p>97.212,56</text:p>
          </table:table-cell>
          <table:table-cell office:value-type="float" office:value="83306.02" calcext:value-type="float">
            <text:p>83.306,02</text:p>
          </table:table-cell>
          <table:table-cell office:value-type="float" office:value="26183.43" calcext:value-type="float">
            <text:p>26.183,43</text:p>
          </table:table-cell>
          <table:table-cell office:value-type="float" office:value="118603.51" calcext:value-type="float">
            <text:p>118.603,51</text:p>
          </table:table-cell>
          <table:table-cell office:value-type="float" office:value="96076.6" calcext:value-type="float">
            <text:p>96.076,60</text:p>
          </table:table-cell>
          <table:table-cell office:value-type="float" office:value="51299.64" calcext:value-type="float">
            <text:p>51.299,64</text:p>
          </table:table-cell>
          <table:table-cell office:value-type="float" office:value="81898.62" calcext:value-type="float">
            <text:p>81.898,62</text:p>
          </table:table-cell>
          <table:table-cell table:number-columns-repeated="3"/>
          <table:table-cell table:formula="of:=SUM([.C38:.N38])" office:value-type="float" office:value="560127.38" calcext:value-type="float">
            <text:p>560.127,38</text:p>
          </table:table-cell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780000" calcext:value-type="float">
            <text:p>780.0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1297.49" calcext:value-type="float">
            <text:p>21.297,49</text:p>
          </table:table-cell>
          <table:table-cell office:value-type="float" office:value="17077.68" calcext:value-type="float">
            <text:p>17.077,68</text:p>
          </table:table-cell>
          <table:table-cell office:value-type="float" office:value="40165.04" calcext:value-type="float">
            <text:p>40.165,04</text:p>
          </table:table-cell>
          <table:table-cell office:value-type="float" office:value="24126.22" calcext:value-type="float">
            <text:p>24.126,22</text:p>
          </table:table-cell>
          <table:table-cell office:value-type="float" office:value="0" calcext:value-type="float">
            <text:p>0,00</text:p>
          </table:table-cell>
          <table:table-cell table:number-columns-repeated="3"/>
          <table:table-cell table:formula="of:=SUM([.C39:.N39])" office:value-type="float" office:value="102666.43" calcext:value-type="float">
            <text:p>102.666,43</text:p>
          </table:table-cell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1301092" calcext:value-type="float">
            <text:p>1.301.09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9.18" calcext:value-type="float">
            <text:p>21.999,18</text:p>
          </table:table-cell>
          <table:table-cell table:number-columns-repeated="2" office:value-type="float" office:value="22065.86" calcext:value-type="float">
            <text:p>22.065,86</text:p>
          </table:table-cell>
          <table:table-cell office:value-type="float" office:value="22866.18" calcext:value-type="float">
            <text:p>22.866,18</text:p>
          </table:table-cell>
          <table:table-cell office:value-type="float" office:value="24515.18" calcext:value-type="float">
            <text:p>24.515,18</text:p>
          </table:table-cell>
          <table:table-cell office:value-type="float" office:value="33780.08" calcext:value-type="float">
            <text:p>33.780,08</text:p>
          </table:table-cell>
          <table:table-cell office:value-type="float" office:value="28288.66" calcext:value-type="float">
            <text:p>28.288,66</text:p>
          </table:table-cell>
          <table:table-cell table:number-columns-repeated="3"/>
          <table:table-cell table:formula="of:=SUM([.C40:.N40])" office:value-type="float" office:value="175581" calcext:value-type="float">
            <text:p>175.581,00</text:p>
          </table:table-cell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607717" calcext:value-type="float">
            <text:p>1.607.717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4232.07" calcext:value-type="float">
            <text:p>24.232,07</text:p>
          </table:table-cell>
          <table:table-cell office:value-type="float" office:value="33361.35" calcext:value-type="float">
            <text:p>33.361,35</text:p>
          </table:table-cell>
          <table:table-cell office:value-type="float" office:value="105248.12" calcext:value-type="float">
            <text:p>105.248,12</text:p>
          </table:table-cell>
          <table:table-cell office:value-type="float" office:value="154080.19" calcext:value-type="float">
            <text:p>154.080,19</text:p>
          </table:table-cell>
          <table:table-cell office:value-type="float" office:value="162329.66" calcext:value-type="float">
            <text:p>162.329,66</text:p>
          </table:table-cell>
          <table:table-cell office:value-type="float" office:value="154341.18" calcext:value-type="float">
            <text:p>154.341,18</text:p>
          </table:table-cell>
          <table:table-cell table:number-columns-repeated="3"/>
          <table:table-cell table:formula="of:=SUM([.C41:.N41])" office:value-type="float" office:value="673592.57" calcext:value-type="float">
            <text:p>673.592,57</text:p>
          </table:table-cell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0011814" calcext:value-type="float">
            <text:p>10.011.81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29664.7" calcext:value-type="float">
            <text:p>829.664,70</text:p>
          </table:table-cell>
          <table:table-cell office:value-type="float" office:value="166791.71" calcext:value-type="float">
            <text:p>166.791,71</text:p>
          </table:table-cell>
          <table:table-cell office:value-type="float" office:value="725908.07" calcext:value-type="float">
            <text:p>725.908,07</text:p>
          </table:table-cell>
          <table:table-cell office:value-type="float" office:value="475759.16" calcext:value-type="float">
            <text:p>475.759,16</text:p>
          </table:table-cell>
          <table:table-cell office:value-type="float" office:value="504960.91" calcext:value-type="float">
            <text:p>504.960,91</text:p>
          </table:table-cell>
          <table:table-cell office:value-type="float" office:value="259149.68" calcext:value-type="float">
            <text:p>259.149,68</text:p>
          </table:table-cell>
          <table:table-cell office:value-type="float" office:value="805063.88" calcext:value-type="float">
            <text:p>805.063,88</text:p>
          </table:table-cell>
          <table:table-cell table:number-columns-repeated="3"/>
          <table:table-cell table:formula="of:=SUM([.C42:.N42])" office:value-type="float" office:value="3767298.11" calcext:value-type="float">
            <text:p>3.767.298,11</text:p>
          </table:table-cell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1087690" calcext:value-type="float">
            <text:p>1.087.690,00</text:p>
          </table:table-cell>
          <table:table-cell office:value-type="float" office:value="0" calcext:value-type="float">
            <text:p>0,00</text:p>
          </table:table-cell>
          <table:table-cell office:value-type="float" office:value="1499.95" calcext:value-type="float">
            <text:p>1.499,95</text:p>
          </table:table-cell>
          <table:table-cell office:value-type="float" office:value="16691.31" calcext:value-type="float">
            <text:p>16.691,31</text:p>
          </table:table-cell>
          <table:table-cell office:value-type="float" office:value="27134.64" calcext:value-type="float">
            <text:p>27.134,64</text:p>
          </table:table-cell>
          <table:table-cell office:value-type="float" office:value="28038.16" calcext:value-type="float">
            <text:p>28.038,16</text:p>
          </table:table-cell>
          <table:table-cell office:value-type="float" office:value="6749.95" calcext:value-type="float">
            <text:p>6.749,95</text:p>
          </table:table-cell>
          <table:table-cell office:value-type="float" office:value="53922.46" calcext:value-type="float">
            <text:p>53.922,46</text:p>
          </table:table-cell>
          <table:table-cell office:value-type="float" office:value="27409.64" calcext:value-type="float">
            <text:p>27.409,64</text:p>
          </table:table-cell>
          <table:table-cell office:value-type="float" office:value="899.7" calcext:value-type="float">
            <text:p>899,70</text:p>
          </table:table-cell>
          <table:table-cell table:number-columns-repeated="3"/>
          <table:table-cell table:formula="of:=SUM([.C43:.N43])" office:value-type="float" office:value="162345.81" calcext:value-type="float">
            <text:p>162.345,81</text:p>
          </table:table-cell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405000" calcext:value-type="float">
            <text:p>40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3461.47" calcext:value-type="float">
            <text:p>183.461,47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3"/>
          <table:table-cell table:formula="of:=SUM([.C44:.N44])" office:value-type="float" office:value="183461.47" calcext:value-type="float">
            <text:p>183.461,47</text:p>
          </table:table-cell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8348390" calcext:value-type="float">
            <text:p>8.348.390,00</text:p>
          </table:table-cell>
          <table:table-cell office:value-type="float" office:value="0" calcext:value-type="float">
            <text:p>0,00</text:p>
          </table:table-cell>
          <table:table-cell office:value-type="float" office:value="1333304.69" calcext:value-type="float">
            <text:p>1.333.304,69</text:p>
          </table:table-cell>
          <table:table-cell office:value-type="float" office:value="667746.41" calcext:value-type="float">
            <text:p>667.746,41</text:p>
          </table:table-cell>
          <table:table-cell office:value-type="float" office:value="795988.01" calcext:value-type="float">
            <text:p>795.988,01</text:p>
          </table:table-cell>
          <table:table-cell office:value-type="float" office:value="703874.12" calcext:value-type="float">
            <text:p>703.874,12</text:p>
          </table:table-cell>
          <table:table-cell office:value-type="float" office:value="707880.57" calcext:value-type="float">
            <text:p>707.880,57</text:p>
          </table:table-cell>
          <table:table-cell office:value-type="float" office:value="705921.86" calcext:value-type="float">
            <text:p>705.921,86</text:p>
          </table:table-cell>
          <table:table-cell office:value-type="float" office:value="728010.67" calcext:value-type="float">
            <text:p>728.010,67</text:p>
          </table:table-cell>
          <table:table-cell office:value-type="float" office:value="737893.23" calcext:value-type="float">
            <text:p>737.893,23</text:p>
          </table:table-cell>
          <table:table-cell table:number-columns-repeated="3"/>
          <table:table-cell table:formula="of:=SUM([.C45:.N45])" office:value-type="float" office:value="6380619.56" calcext:value-type="float">
            <text:p>6.380.619,56</text:p>
          </table:table-cell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2100" calcext:value-type="float">
            <text:p>22.10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299.54" calcext:value-type="float">
            <text:p>2.299,54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14.34" calcext:value-type="float">
            <text:p>114,34</text:p>
          </table:table-cell>
          <table:table-cell table:number-columns-repeated="3"/>
          <table:table-cell table:formula="of:=SUM([.C46:.N46])" office:value-type="float" office:value="2413.88" calcext:value-type="float">
            <text:p>2.413,88</text:p>
          </table:table-cell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1480" calcext:value-type="float">
            <text:p>11.48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47:.N4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99000" calcext:value-type="float">
            <text:p>9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485.35" calcext:value-type="float">
            <text:p>11.485,35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3"/>
          <table:table-cell table:formula="of:=SUM([.C48:.N48])" office:value-type="float" office:value="11485.35" calcext:value-type="float">
            <text:p>11.485,35</text:p>
          </table:table-cell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0" office:value-type="float" office:value="0" calcext:value-type="float">
            <text:p>0,00</text:p>
          </table:table-cell>
          <table:table-cell table:number-columns-repeated="3"/>
          <table:table-cell table:formula="of:=SUM([.C49:.N49])" office:value-type="float" office:value="0" calcext:value-type="float">
            <text:p>0,00</text:p>
          </table:table-cell>
        </table:table-row>
        <table:table-row table:style-name="ro1">
          <table:table-cell table:number-columns-repeated="4"/>
          <table:table-cell table:style-name="ce39"/>
          <table:table-cell table:number-columns-repeated="10"/>
        </table:table-row>
        <table:table-row table:style-name="ro1">
          <table:table-cell office:value-type="string" calcext:value-type="string">
            <text:p>Investimentos</text:p>
          </table:table-cell>
          <table:table-cell table:formula="of:=SUM([.B52:.B54])" office:value-type="float" office:value="1500000" calcext:value-type="float">
            <text:p>1.500.000,00</text:p>
          </table:table-cell>
          <table:table-cell office:value-type="float" office:value="0" calcext:value-type="float">
            <text:p>0,00</text:p>
          </table:table-cell>
          <table:table-cell table:formula="of:=SUM([.D52:.D54])" office:value-type="float" office:value="0" calcext:value-type="float">
            <text:p>0,00</text:p>
          </table:table-cell>
          <table:table-cell table:formula="of:=SUM([.E52:.E54])" office:value-type="float" office:value="147771.58" calcext:value-type="float">
            <text:p>147.771,58</text:p>
          </table:table-cell>
          <table:table-cell table:formula="of:=SUM([.F52:.F54])" office:value-type="float" office:value="699.5" calcext:value-type="float">
            <text:p>699,50</text:p>
          </table:table-cell>
          <table:table-cell table:formula="of:=SUM([.G52:.G54])" office:value-type="float" office:value="3766.41" calcext:value-type="float">
            <text:p>3.766,41</text:p>
          </table:table-cell>
          <table:table-cell table:formula="of:=SUM([.H52:.H54])" office:value-type="float" office:value="0" calcext:value-type="float">
            <text:p>0,00</text:p>
          </table:table-cell>
          <table:table-cell table:formula="of:=SUM([.I52:.I54])" office:value-type="float" office:value="100368" calcext:value-type="float">
            <text:p>100.368,00</text:p>
          </table:table-cell>
          <table:table-cell table:formula="of:=SUM([.J52:.J54])" office:value-type="float" office:value="0" calcext:value-type="float">
            <text:p>0,00</text:p>
          </table:table-cell>
          <table:table-cell table:formula="of:=SUM([.K52:.K54])" office:value-type="float" office:value="88923.06" calcext:value-type="float">
            <text:p>88.923,06</text:p>
          </table:table-cell>
          <table:table-cell table:formula="of:=SUM([.L52:.L54])" office:value-type="float" office:value="0" calcext:value-type="float">
            <text:p>0,00</text:p>
          </table:table-cell>
          <table:table-cell table:formula="of:=SUM([.M52:.M54])" office:value-type="float" office:value="0" calcext:value-type="float">
            <text:p>0,00</text:p>
          </table:table-cell>
          <table:table-cell table:formula="of:=SUM([.N52:.N54])" office:value-type="float" office:value="0" calcext:value-type="float">
            <text:p>0,00</text:p>
          </table:table-cell>
          <table:table-cell table:formula="of:=SUM([.O52:.O54])" office:value-type="float" office:value="341528.55" calcext:value-type="float">
            <text:p>341.528,55</text:p>
          </table:table-cell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1000000" calcext:value-type="float">
            <text:p>1.00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7771.58" calcext:value-type="float">
            <text:p>147.771,58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3"/>
          <table:table-cell table:formula="of:=SUM([.C52:.N52])" office:value-type="float" office:value="147771.58" calcext:value-type="float">
            <text:p>147.771,58</text:p>
          </table:table-cell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99.5" calcext:value-type="float">
            <text:p>699,50</text:p>
          </table:table-cell>
          <table:table-cell office:value-type="float" office:value="3766.41" calcext:value-type="float">
            <text:p>3.766,41</text:p>
          </table:table-cell>
          <table:table-cell office:value-type="float" office:value="0" calcext:value-type="float">
            <text:p>0,00</text:p>
          </table:table-cell>
          <table:table-cell office:value-type="float" office:value="100368" calcext:value-type="float">
            <text:p>100.368,00</text:p>
          </table:table-cell>
          <table:table-cell office:value-type="float" office:value="0" calcext:value-type="float">
            <text:p>0,00</text:p>
          </table:table-cell>
          <table:table-cell office:value-type="float" office:value="88923.06" calcext:value-type="float">
            <text:p>88.923,06</text:p>
          </table:table-cell>
          <table:table-cell table:number-columns-repeated="3"/>
          <table:table-cell table:formula="of:=SUM([.C53:.N53])" office:value-type="float" office:value="193756.97" calcext:value-type="float">
            <text:p>193.756,97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versões Financeiras</text:p>
          </table:table-cell>
          <table:table-cell table:formula="of:=SUM([.B56:.B57])" office:value-type="float" office:value="500000" calcext:value-type="float">
            <text:p>500.000,00</text:p>
          </table:table-cell>
          <table:table-cell table:formula="of:=SUM([.C56:.C57])" office:value-type="float" office:value="0" calcext:value-type="float">
            <text:p>0,00</text:p>
          </table:table-cell>
          <table:table-cell table:formula="of:=SUM([.D56:.D57])" office:value-type="float" office:value="0" calcext:value-type="float">
            <text:p>0,00</text:p>
          </table:table-cell>
          <table:table-cell table:formula="of:=SUM([.E56:.E57])" office:value-type="float" office:value="0" calcext:value-type="float">
            <text:p>0,00</text:p>
          </table:table-cell>
          <table:table-cell table:formula="of:=SUM([.F56:.F57])" office:value-type="float" office:value="0" calcext:value-type="float">
            <text:p>0,00</text:p>
          </table:table-cell>
          <table:table-cell table:formula="of:=SUM([.G56:.G57])" office:value-type="float" office:value="0" calcext:value-type="float">
            <text:p>0,00</text:p>
          </table:table-cell>
          <table:table-cell table:formula="of:=SUM([.H56:.H57])" office:value-type="float" office:value="0" calcext:value-type="float">
            <text:p>0,00</text:p>
          </table:table-cell>
          <table:table-cell table:formula="of:=SUM([.I56:.I57])" office:value-type="float" office:value="0" calcext:value-type="float">
            <text:p>0,00</text:p>
          </table:table-cell>
          <table:table-cell table:formula="of:=SUM([.J56:.J57])" office:value-type="float" office:value="0" calcext:value-type="float">
            <text:p>0,00</text:p>
          </table:table-cell>
          <table:table-cell table:formula="of:=SUM([.K56:.K57])" office:value-type="float" office:value="0" calcext:value-type="float">
            <text:p>0,00</text:p>
          </table:table-cell>
          <table:table-cell table:formula="of:=SUM([.L56:.L57])" office:value-type="float" office:value="0" calcext:value-type="float">
            <text:p>0,00</text:p>
          </table:table-cell>
          <table:table-cell table:formula="of:=SUM([.M56:.M57])" office:value-type="float" office:value="0" calcext:value-type="float">
            <text:p>0,00</text:p>
          </table:table-cell>
          <table:table-cell table:formula="of:=SUM([.N56:.N57])" office:value-type="float" office:value="0" calcext:value-type="float">
            <text:p>0,00</text:p>
          </table:table-cell>
          <table:table-cell table:formula="of:=SUM([.O56:.O57])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500000" calcext:value-type="float">
            <text:p>500.000,00</text:p>
          </table:table-cell>
          <table:table-cell table:number-columns-repeated="9" office:value-type="float" office:value="0" calcext:value-type="float">
            <text:p>0,00</text:p>
          </table:table-cell>
          <table:table-cell table:number-columns-repeated="3"/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 <text:s/>GERAL (f)</text:p>
          </table:table-cell>
          <table:table-cell table:formula="of:=[.B15]+[.B36]+[.B51]+[.B55]" office:value-type="float" office:value="130088184" calcext:value-type="float">
            <text:p>130.088.184,00</text:p>
          </table:table-cell>
          <table:table-cell table:formula="of:=[.C15]+[.C36]+[.C51]+[.C55]" office:value-type="float" office:value="0" calcext:value-type="float">
            <text:p>0,00</text:p>
          </table:table-cell>
          <table:table-cell table:formula="of:=[.D15]+[.D36]+[.D51]+[.D55]" office:value-type="float" office:value="12020361.43" calcext:value-type="float">
            <text:p>12.020.361,43</text:p>
          </table:table-cell>
          <table:table-cell table:formula="of:=[.E15]+[.E36]+[.E51]+[.E55]" office:value-type="float" office:value="9933969.85" calcext:value-type="float">
            <text:p>9.933.969,85</text:p>
          </table:table-cell>
          <table:table-cell table:formula="of:=[.F15]+[.F36]+[.F51]+[.F55]" office:value-type="float" office:value="9216988.08" calcext:value-type="float">
            <text:p>9.216.988,08</text:p>
          </table:table-cell>
          <table:table-cell table:formula="of:=[.G15]+[.G36]+[.G51]+[.G55]" office:value-type="float" office:value="13091629.92" calcext:value-type="float">
            <text:p>13.091.629,92</text:p>
          </table:table-cell>
          <table:table-cell table:formula="of:=[.H15]+[.H36]+[.H51]+[.H55]" office:value-type="float" office:value="11146286.14" calcext:value-type="float">
            <text:p>11.146.286,14</text:p>
          </table:table-cell>
          <table:table-cell table:formula="of:=[.I15]+[.I36]+[.I51]+[.I55]" office:value-type="float" office:value="8995576.39" calcext:value-type="float">
            <text:p>8.995.576,39</text:p>
          </table:table-cell>
          <table:table-cell table:formula="of:=[.J15]+[.J36]+[.J51]+[.J55]" office:value-type="float" office:value="9636154.45" calcext:value-type="float">
            <text:p>9.636.154,45</text:p>
          </table:table-cell>
          <table:table-cell table:formula="of:=[.K15]+[.K36]+[.K51]+[.K55]" office:value-type="float" office:value="9606151.25" calcext:value-type="float">
            <text:p>9.606.151,25</text:p>
          </table:table-cell>
          <table:table-cell table:formula="of:=[.L15]+[.L36]+[.L51]+[.L55]" office:value-type="float" office:value="0" calcext:value-type="float">
            <text:p>0,00</text:p>
          </table:table-cell>
          <table:table-cell table:formula="of:=[.M15]+[.M36]+[.M51]+[.M55]" office:value-type="float" office:value="0" calcext:value-type="float">
            <text:p>0,00</text:p>
          </table:table-cell>
          <table:table-cell table:formula="of:=[.N15]+[.N36]+[.N51]+[.N55]" office:value-type="float" office:value="0" calcext:value-type="float">
            <text:p>0,00</text:p>
          </table:table-cell>
          <table:table-cell table:formula="of:=[.O15]+[.O36]+[.O51]+[.O55]" office:value-type="float" office:value="83647117.51" calcext:value-type="float">
            <text:p>83.647.117,51</text:p>
          </table:table-cell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Data da última atualização: 04/10/2023</text:p>
          </table:table-cell>
          <table:covered-table-cell table:number-columns-repeated="8" table:style-name="ce33"/>
          <table:covered-table-cell table:number-columns-repeated="5" table:style-name="ce22"/>
          <table:covered-table-cell table:style-name="ce33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30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2">
          <table:table-cell table:style-name="ce31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3"/>
          <table:covered-table-cell table:number-columns-repeated="6" table:style-name="ce22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36"/>
          <table:table-cell table:style-name="ce33" table:number-columns-repeated="8"/>
          <table:table-cell table:style-name="ce22" table:number-columns-repeated="6"/>
        </table:table-row>
        <table:table-row table:style-name="ro1">
          <table:table-cell table:style-name="ce22"/>
          <table:table-cell table:style-name="ce33" table:number-columns-repeated="8"/>
          <table:table-cell table:style-name="ce22" table:number-columns-repeated="6"/>
        </table:table-row>
        <table:table-row table:style-name="ro1" table:number-rows-repeated="16">
          <table:table-cell table:style-name="ce22"/>
          <table:table-cell table:style-name="ce33" table:number-columns-repeated="8"/>
          <table:table-cell table:style-name="ce22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6:30:17.9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10-03T16:41:20.265000000</dc:date>
    <meta:editing-duration>P1DT21H52M49S</meta:editing-duration>
    <meta:editing-cycles>276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531" meta:object-count="1"/>
  </office:meta>
</office:document-meta>
</file>