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7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FEVEREIRO / 2025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22379059" calcext:value-type="float">
            <text:p>122.379.059,00</text:p>
          </table:table-cell>
          <table:table-cell table:formula="of:=SUM([.C16:.C35])" office:value-type="float" office:value="5347561.42" calcext:value-type="float">
            <text:p>5.347.561,42</text:p>
          </table:table-cell>
          <table:table-cell table:formula="of:=SUM([.D16:.D35])" office:value-type="float" office:value="8478857.24" calcext:value-type="float">
            <text:p>8.478.857,24</text:p>
          </table:table-cell>
          <table:table-cell table:formula="of:=SUM([.E16:.E35])" office:value-type="float" office:value="0" calcext:value-type="float">
            <text:p>0,00</text:p>
          </table:table-cell>
          <table:table-cell table:formula="of:=SUM([.F16:.F35])" office:value-type="float" office:value="0" calcext:value-type="float">
            <text:p>0,00</text:p>
          </table:table-cell>
          <table:table-cell table:formula="of:=SUM([.G16:.G35])" office:value-type="float" office:value="0" calcext:value-type="float">
            <text:p>0,00</text:p>
          </table:table-cell>
          <table:table-cell table:formula="of:=SUM([.H16:.H35])" office:value-type="float" office:value="0" calcext:value-type="float">
            <text:p>0,00</text:p>
          </table:table-cell>
          <table:table-cell table:formula="of:=SUM([.I16:.I35])" office:value-type="float" office:value="0" calcext:value-type="float">
            <text:p>0,00</text:p>
          </table:table-cell>
          <table:table-cell table:formula="of:=SUM([.J16:.J35])" office:value-type="float" office:value="0" calcext:value-type="float">
            <text:p>0,00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13826418.66" calcext:value-type="float">
            <text:p>13.826.418,66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824506" calcext:value-type="float">
            <text:p>3.824.506,00</text:p>
          </table:table-cell>
          <table:table-cell office:value-type="float" office:value="197449.69" calcext:value-type="float">
            <text:p>197.449,69</text:p>
          </table:table-cell>
          <table:table-cell office:value-type="float" office:value="290020.91" calcext:value-type="float">
            <text:p>290.020,91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16:.N16])" office:value-type="float" office:value="487470.6" calcext:value-type="float">
            <text:p>487.470,60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84245" calcext:value-type="float">
            <text:p>484.245,00</text:p>
          </table:table-cell>
          <table:table-cell office:value-type="float" office:value="23206.4" calcext:value-type="float">
            <text:p>23.206,40</text:p>
          </table:table-cell>
          <table:table-cell office:value-type="float" office:value="35099.54" calcext:value-type="float">
            <text:p>35.099,54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17:.N17])" office:value-type="float" office:value="58305.94" calcext:value-type="float">
            <text:p>58.305,94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table:formula="of:=+87921000+2000000" office:value-type="float" office:value="89921000" calcext:value-type="float">
            <text:p>89.921.000,00</text:p>
          </table:table-cell>
          <table:table-cell office:value-type="float" office:value="4491422.23" calcext:value-type="float">
            <text:p>4.491.422,23</text:p>
          </table:table-cell>
          <table:table-cell office:value-type="float" office:value="6547502.63" calcext:value-type="float">
            <text:p>6.547.502,63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2:.N22])" office:value-type="float" office:value="11038924.86" calcext:value-type="float">
            <text:p>11.038.924,86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940250" calcext:value-type="float">
            <text:p>4.940.250,00</text:p>
          </table:table-cell>
          <table:table-cell office:value-type="float" office:value="0" calcext:value-type="float">
            <text:p>0,00</text:p>
          </table:table-cell>
          <table:table-cell office:value-type="float" office:value="367730.69" calcext:value-type="float">
            <text:p>367.730,69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3:.N23])" office:value-type="float" office:value="367730.69" calcext:value-type="float">
            <text:p>367.730,69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984058" calcext:value-type="float">
            <text:p>6.984.058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4:.N2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180000" calcext:value-type="float">
            <text:p>18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table:formula="of:=+1000000+2000000" office:value-type="float" office:value="3000000" calcext:value-type="float">
            <text:p>3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81.6" calcext:value-type="float">
            <text:p>3.981,6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1:.N31])" office:value-type="float" office:value="3981.6" calcext:value-type="float">
            <text:p>3.981,60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1146.4" calcext:value-type="float">
            <text:p>511.146,4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2:.N32])" office:value-type="float" office:value="511146.4" calcext:value-type="float">
            <text:p>511.146,4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300000" calcext:value-type="float">
            <text:p>12.300.000,00</text:p>
          </table:table-cell>
          <table:table-cell office:value-type="float" office:value="635483.1" calcext:value-type="float">
            <text:p>635.483,10</text:p>
          </table:table-cell>
          <table:table-cell office:value-type="float" office:value="723375.47" calcext:value-type="float">
            <text:p>723.375,47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3:.N33])" office:value-type="float" office:value="1358858.57" calcext:value-type="float">
            <text:p>1.358.858,57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2])" office:value-type="float" office:value="27544137" calcext:value-type="float">
            <text:p>27.544.137,00</text:p>
          </table:table-cell>
          <table:table-cell table:formula="of:=SUM([.C37:.C52])" office:value-type="float" office:value="775039.8" calcext:value-type="float">
            <text:p>775.039,80</text:p>
          </table:table-cell>
          <table:table-cell table:formula="of:=SUM([.D37:.D52])" office:value-type="float" office:value="1314182.74" calcext:value-type="float">
            <text:p>1.314.182,74</text:p>
          </table:table-cell>
          <table:table-cell table:formula="of:=SUM([.E37:.E52])" office:value-type="float" office:value="0" calcext:value-type="float">
            <text:p>0,00</text:p>
          </table:table-cell>
          <table:table-cell table:formula="of:=SUM([.F37:.F52])" office:value-type="float" office:value="0" calcext:value-type="float">
            <text:p>0,00</text:p>
          </table:table-cell>
          <table:table-cell table:formula="of:=SUM([.G37:.G52])" office:value-type="float" office:value="0" calcext:value-type="float">
            <text:p>0,00</text:p>
          </table:table-cell>
          <table:table-cell table:formula="of:=SUM([.H37:.H52])" office:value-type="float" office:value="0" calcext:value-type="float">
            <text:p>0,00</text:p>
          </table:table-cell>
          <table:table-cell table:formula="of:=SUM([.I37:.I52])" office:value-type="float" office:value="0" calcext:value-type="float">
            <text:p>0,00</text:p>
          </table:table-cell>
          <table:table-cell table:formula="of:=SUM([.J37:.J52])" office:value-type="float" office:value="0" calcext:value-type="float">
            <text:p>0,00</text:p>
          </table:table-cell>
          <table:table-cell table:formula="of:=SUM([.K37:.K52])" office:value-type="float" office:value="0" calcext:value-type="float">
            <text:p>0,00</text:p>
          </table:table-cell>
          <table:table-cell table:formula="of:=SUM([.L37:.L52])" office:value-type="float" office:value="0" calcext:value-type="float">
            <text:p>0,00</text:p>
          </table:table-cell>
          <table:table-cell table:formula="of:=SUM([.M37:.M52])" office:value-type="float" office:value="0" calcext:value-type="float">
            <text:p>0,00</text:p>
          </table:table-cell>
          <table:table-cell table:formula="of:=SUM([.N37:.N52])" office:value-type="float" office:value="0" calcext:value-type="float">
            <text:p>0,00</text:p>
          </table:table-cell>
          <table:table-cell table:formula="of:=SUM([.O37:.O52])" office:value-type="float" office:value="2089222.54" calcext:value-type="float">
            <text:p>2.089.222,54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36.82" calcext:value-type="float">
            <text:p>4.436,82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7:.N37])" office:value-type="float" office:value="4436.82" calcext:value-type="float">
            <text:p>4.436,82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234.07" calcext:value-type="float">
            <text:p>160.234,07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8:.N38])" office:value-type="float" office:value="160234.07" calcext:value-type="float">
            <text:p>160.234,07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9949.8" calcext:value-type="float">
            <text:p>29.949,8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9:.N39])" office:value-type="float" office:value="29949.8" calcext:value-type="float">
            <text:p>29.949,80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8245.5" calcext:value-type="float">
            <text:p>88.245,5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2:.N42])" office:value-type="float" office:value="88245.5" calcext:value-type="float">
            <text:p>88.245,50</text:p>
          </table:table-cell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table:formula="of:=+5547137+5000000" office:value-type="float" office:value="10547137" calcext:value-type="float">
            <text:p>10.547.137,00</text:p>
          </table:table-cell>
          <table:table-cell office:value-type="float" office:value="4831.2" calcext:value-type="float">
            <text:p>4.831,20</text:p>
          </table:table-cell>
          <table:table-cell office:value-type="float" office:value="92980.03" calcext:value-type="float">
            <text:p>92.980,03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4:.N44])" office:value-type="float" office:value="97811.23" calcext:value-type="float">
            <text:p>97.811,23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99.7" calcext:value-type="float">
            <text:p>3.099,7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3099.7" calcext:value-type="float">
            <text:p>3.099,70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841.86" calcext:value-type="float">
            <text:p>152.841,8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52841.86" calcext:value-type="float">
            <text:p>152.841,86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770208.6" calcext:value-type="float">
            <text:p>770.208,60</text:p>
          </table:table-cell>
          <table:table-cell office:value-type="float" office:value="777069.6" calcext:value-type="float">
            <text:p>777.069,6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7:.N47])" office:value-type="float" office:value="1547278.2" calcext:value-type="float">
            <text:p>1.547.278,2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25.36" calcext:value-type="float">
            <text:p>5.325,3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8:.N48])" office:value-type="float" office:value="5325.36" calcext:value-type="float">
            <text:p>5.325,36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1:.N51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O54:.O56])" office:value-type="float" office:value="792.31" calcext:value-type="float">
            <text:p>792,31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2.31" calcext:value-type="float">
            <text:p>792,31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54:.N54])" office:value-type="float" office:value="792.31" calcext:value-type="float">
            <text:p>792,31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5:.N55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3]+[.B57]" office:value-type="float" office:value="150933196" calcext:value-type="float">
            <text:p>150.933.196,00</text:p>
          </table:table-cell>
          <table:table-cell table:formula="of:=[.C15]+[.C36]+[.C53]+[.C57]" office:value-type="float" office:value="6122601.22" calcext:value-type="float">
            <text:p>6.122.601,22</text:p>
          </table:table-cell>
          <table:table-cell table:formula="of:=[.D15]+[.D36]+[.D53]+[.D57]" office:value-type="float" office:value="9793039.98" calcext:value-type="float">
            <text:p>9.793.039,98</text:p>
          </table:table-cell>
          <table:table-cell table:formula="of:=[.E15]+[.E36]+[.E53]+[.E57]" office:value-type="float" office:value="0" calcext:value-type="float">
            <text:p>0,00</text:p>
          </table:table-cell>
          <table:table-cell table:formula="of:=[.F15]+[.F36]+[.F53]+[.F57]" office:value-type="float" office:value="0" calcext:value-type="float">
            <text:p>0,00</text:p>
          </table:table-cell>
          <table:table-cell table:formula="of:=[.G15]+[.G36]+[.G53]+[.G57]" office:value-type="float" office:value="0" calcext:value-type="float">
            <text:p>0,00</text:p>
          </table:table-cell>
          <table:table-cell table:formula="of:=[.H15]+[.H36]+[.H53]+[.H57]" office:value-type="float" office:value="0" calcext:value-type="float">
            <text:p>0,00</text:p>
          </table:table-cell>
          <table:table-cell table:formula="of:=[.I15]+[.I36]+[.I53]+[.I57]" office:value-type="float" office:value="0" calcext:value-type="float">
            <text:p>0,00</text:p>
          </table:table-cell>
          <table:table-cell table:formula="of:=[.J15]+[.J36]+[.J53]+[.J57]" office:value-type="float" office:value="0" calcext:value-type="float">
            <text:p>0,00</text:p>
          </table:table-cell>
          <table:table-cell table:formula="of:=[.K15]+[.K36]+[.K53]+[.K57]" office:value-type="float" office:value="0" calcext:value-type="float">
            <text:p>0,00</text:p>
          </table:table-cell>
          <table:table-cell table:formula="of:=[.L15]+[.L36]+[.L53]+[.L57]" office:value-type="float" office:value="0" calcext:value-type="float">
            <text:p>0,00</text:p>
          </table:table-cell>
          <table:table-cell table:formula="of:=[.M15]+[.M36]+[.M53]+[.M57]" office:value-type="float" office:value="0" calcext:value-type="float">
            <text:p>0,00</text:p>
          </table:table-cell>
          <table:table-cell table:formula="of:=[.N15]+[.N36]+[.N53]+[.N57]" office:value-type="float" office:value="0" calcext:value-type="float">
            <text:p>0,00</text:p>
          </table:table-cell>
          <table:table-cell table:formula="of:=[.O15]+[.O36]+[.O53]+[.O57]" office:value-type="float" office:value="15916433.51" calcext:value-type="float">
            <text:p>15.916.433,51</text:p>
          </table:table-cell>
        </table:table-row>
        <table:table-row table:style-name="ro1">
          <table:table-cell table:style-name="ce22"/>
          <table:table-cell table:style-name="ce33"/>
          <table:table-cell table:style-name="ce35" table:number-columns-repeated="7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7/03/2025</text:p>
          </table:table-cell>
          <table:covered-table-cell table:number-columns-repeated="8" table:style-name="ce35"/>
          <table:covered-table-cell table:number-columns-repeated="5" table:style-name="ce22"/>
          <table:covered-table-cell table:style-name="ce35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2">
          <table:table-cell table:style-name="ce31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2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5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5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5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08:57:51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3-17T09:08:20.366000000</dc:date>
    <meta:editing-duration>P1DT23H12M56S</meta:editing-duration>
    <meta:editing-cycles>294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66" meta:object-count="1"/>
  </office:meta>
</office:document-meta>
</file>