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8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2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9" table:default-cell-style-name="ce32"/>
        <table:table-column table:style-name="co7" table:default-cell-style-name="ce32"/>
        <table:table-row table:style-name="ro1">
          <table:table-cell table:style-name="Default" table:number-columns-repeated="5"/>
          <table:table-cell table:style-name="Default">
            <draw:frame table:end-cell-address="Planilha1.G6" table:end-x="1.189cm" table:end-y="0.155cm" draw:z-index="0" draw:name="Figuras 1" draw:style-name="gr1" draw:text-style-name="P1" svg:width="2.367cm" svg:height="2.204cm" svg:x="0.734cm" svg:y="0.2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MARÇO / 2025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office:value-type="string" calcext:value-type="string">
            <text:p>Pessoal e Encargos Sociais</text:p>
          </table:table-cell>
          <table:table-cell table:formula="of:=SUM([.B16:.B35])" office:value-type="float" office:value="122379059" calcext:value-type="float">
            <text:p>122.379.059,00</text:p>
          </table:table-cell>
          <table:table-cell table:formula="of:=SUM([.C16:.C35])" office:value-type="float" office:value="5347561.42" calcext:value-type="float">
            <text:p>5.347.561,42</text:p>
          </table:table-cell>
          <table:table-cell table:formula="of:=SUM([.D16:.D35])" office:value-type="float" office:value="8478857.24" calcext:value-type="float">
            <text:p>8.478.857,24</text:p>
          </table:table-cell>
          <table:table-cell table:formula="of:=SUM([.E16:.E35])" office:value-type="float" office:value="9459503.57" calcext:value-type="float">
            <text:p>9.459.503,57</text:p>
          </table:table-cell>
          <table:table-cell table:formula="of:=SUM([.F16:.F35])" office:value-type="float" office:value="0" calcext:value-type="float">
            <text:p>0,00</text:p>
          </table:table-cell>
          <table:table-cell table:formula="of:=SUM([.G16:.G35])" office:value-type="float" office:value="0" calcext:value-type="float">
            <text:p>0,00</text:p>
          </table:table-cell>
          <table:table-cell table:formula="of:=SUM([.H16:.H35])" office:value-type="float" office:value="0" calcext:value-type="float">
            <text:p>0,00</text:p>
          </table:table-cell>
          <table:table-cell table:formula="of:=SUM([.I16:.I35])" office:value-type="float" office:value="0" calcext:value-type="float">
            <text:p>0,00</text:p>
          </table:table-cell>
          <table:table-cell table:formula="of:=SUM([.J16:.J35])" office:value-type="float" office:value="0" calcext:value-type="float">
            <text:p>0,00</text:p>
          </table:table-cell>
          <table:table-cell table:formula="of:=SUM([.K16:.K35])" office:value-type="float" office:value="0" calcext:value-type="float">
            <text:p>0,00</text:p>
          </table:table-cell>
          <table:table-cell table:formula="of:=SUM([.L16:.L35])" office:value-type="float" office:value="0" calcext:value-type="float">
            <text:p>0,00</text:p>
          </table:table-cell>
          <table:table-cell table:formula="of:=SUM([.M16:.M35])" office:value-type="float" office:value="0" calcext:value-type="float">
            <text:p>0,00</text:p>
          </table:table-cell>
          <table:table-cell table:formula="of:=SUM([.N16:.N35])" office:value-type="float" office:value="0" calcext:value-type="float">
            <text:p>0,00</text:p>
          </table:table-cell>
          <table:table-cell table:formula="of:=SUM([.O16:.O35])" office:value-type="float" office:value="23285922.23" calcext:value-type="float">
            <text:p>23.285.922,23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3824506" calcext:value-type="float">
            <text:p>3.824.506,00</text:p>
          </table:table-cell>
          <table:table-cell office:value-type="float" office:value="197449.69" calcext:value-type="float">
            <text:p>197.449,69</text:p>
          </table:table-cell>
          <table:table-cell office:value-type="float" office:value="290020.91" calcext:value-type="float">
            <text:p>290.020,91</text:p>
          </table:table-cell>
          <table:table-cell office:value-type="float" office:value="300918.8" calcext:value-type="float">
            <text:p>300.918,80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16:.N16])" office:value-type="float" office:value="788389.4" calcext:value-type="float">
            <text:p>788.389,40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484245" calcext:value-type="float">
            <text:p>484.245,00</text:p>
          </table:table-cell>
          <table:table-cell office:value-type="float" office:value="23206.4" calcext:value-type="float">
            <text:p>23.206,40</text:p>
          </table:table-cell>
          <table:table-cell office:value-type="float" office:value="35099.54" calcext:value-type="float">
            <text:p>35.099,54</text:p>
          </table:table-cell>
          <table:table-cell office:value-type="float" office:value="35777.9" calcext:value-type="float">
            <text:p>35.777,90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17:.N17])" office:value-type="float" office:value="94083.84" calcext:value-type="float">
            <text:p>94.083,84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0:.N2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table:formula="of:=+87921000+2000000" office:value-type="float" office:value="89921000" calcext:value-type="float">
            <text:p>89.921.000,00</text:p>
          </table:table-cell>
          <table:table-cell office:value-type="float" office:value="4491422.23" calcext:value-type="float">
            <text:p>4.491.422,23</text:p>
          </table:table-cell>
          <table:table-cell office:value-type="float" office:value="6547502.63" calcext:value-type="float">
            <text:p>6.547.502,63</text:p>
          </table:table-cell>
          <table:table-cell office:value-type="float" office:value="6679920.35" calcext:value-type="float">
            <text:p>6.679.920,35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22:.N22])" office:value-type="float" office:value="17718845.21" calcext:value-type="float">
            <text:p>17.718.845,21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940250" calcext:value-type="float">
            <text:p>4.940.250,00</text:p>
          </table:table-cell>
          <table:table-cell office:value-type="float" office:value="0" calcext:value-type="float">
            <text:p>0,00</text:p>
          </table:table-cell>
          <table:table-cell office:value-type="float" office:value="367730.69" calcext:value-type="float">
            <text:p>367.730,69</text:p>
          </table:table-cell>
          <table:table-cell office:value-type="float" office:value="358148.62" calcext:value-type="float">
            <text:p>358.148,62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23:.N23])" office:value-type="float" office:value="725879.31" calcext:value-type="float">
            <text:p>725.879,31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6984058" calcext:value-type="float">
            <text:p>6.984.058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8849.99" calcext:value-type="float">
            <text:p>528.849,99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24:.N24])" office:value-type="float" office:value="528849.99" calcext:value-type="float">
            <text:p>528.849,99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180000" calcext:value-type="float">
            <text:p>18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5:.N25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table:formula="of:=+1000000+2000000" office:value-type="float" office:value="3000000" calcext:value-type="float">
            <text:p>3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981.6" calcext:value-type="float">
            <text:p>3.981,60</text:p>
          </table:table-cell>
          <table:table-cell office:value-type="float" office:value="155993.39" calcext:value-type="float">
            <text:p>155.993,39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1:.N31])" office:value-type="float" office:value="159974.99" calcext:value-type="float">
            <text:p>159.974,99</text:p>
          </table:table-cell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11146.4" calcext:value-type="float">
            <text:p>511.146,40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32:.N32])" office:value-type="float" office:value="511146.4" calcext:value-type="float">
            <text:p>511.146,40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2300000" calcext:value-type="float">
            <text:p>12.300.000,00</text:p>
          </table:table-cell>
          <table:table-cell office:value-type="float" office:value="635483.1" calcext:value-type="float">
            <text:p>635.483,10</text:p>
          </table:table-cell>
          <table:table-cell office:value-type="float" office:value="723375.47" calcext:value-type="float">
            <text:p>723.375,47</text:p>
          </table:table-cell>
          <table:table-cell office:value-type="float" office:value="1399894.52" calcext:value-type="float">
            <text:p>1.399.894,52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3:.N33])" office:value-type="float" office:value="2758753.09" calcext:value-type="float">
            <text:p>2.758.753,09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735000" calcext:value-type="float">
            <text:p>735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Outras Despesas Correntes</text:p>
          </table:table-cell>
          <table:table-cell table:formula="of:=SUM([.B37:.B52])" office:value-type="float" office:value="27544137" calcext:value-type="float">
            <text:p>27.544.137,00</text:p>
          </table:table-cell>
          <table:table-cell table:formula="of:=SUM([.C37:.C52])" office:value-type="float" office:value="775039.8" calcext:value-type="float">
            <text:p>775.039,80</text:p>
          </table:table-cell>
          <table:table-cell table:formula="of:=SUM([.D37:.D52])" office:value-type="float" office:value="1314182.74" calcext:value-type="float">
            <text:p>1.314.182,74</text:p>
          </table:table-cell>
          <table:table-cell table:formula="of:=SUM([.E37:.E52])" office:value-type="float" office:value="1118266.17" calcext:value-type="float">
            <text:p>1.118.266,17</text:p>
          </table:table-cell>
          <table:table-cell table:formula="of:=SUM([.F37:.F52])" office:value-type="float" office:value="0" calcext:value-type="float">
            <text:p>0,00</text:p>
          </table:table-cell>
          <table:table-cell table:formula="of:=SUM([.G37:.G52])" office:value-type="float" office:value="0" calcext:value-type="float">
            <text:p>0,00</text:p>
          </table:table-cell>
          <table:table-cell table:formula="of:=SUM([.H37:.H52])" office:value-type="float" office:value="0" calcext:value-type="float">
            <text:p>0,00</text:p>
          </table:table-cell>
          <table:table-cell table:formula="of:=SUM([.I37:.I52])" office:value-type="float" office:value="0" calcext:value-type="float">
            <text:p>0,00</text:p>
          </table:table-cell>
          <table:table-cell table:formula="of:=SUM([.J37:.J52])" office:value-type="float" office:value="0" calcext:value-type="float">
            <text:p>0,00</text:p>
          </table:table-cell>
          <table:table-cell table:formula="of:=SUM([.K37:.K52])" office:value-type="float" office:value="0" calcext:value-type="float">
            <text:p>0,00</text:p>
          </table:table-cell>
          <table:table-cell table:formula="of:=SUM([.L37:.L52])" office:value-type="float" office:value="0" calcext:value-type="float">
            <text:p>0,00</text:p>
          </table:table-cell>
          <table:table-cell table:formula="of:=SUM([.M37:.M52])" office:value-type="float" office:value="0" calcext:value-type="float">
            <text:p>0,00</text:p>
          </table:table-cell>
          <table:table-cell table:formula="of:=SUM([.N37:.N52])" office:value-type="float" office:value="0" calcext:value-type="float">
            <text:p>0,00</text:p>
          </table:table-cell>
          <table:table-cell table:formula="of:=SUM([.O37:.O52])" office:value-type="float" office:value="3207488.71" calcext:value-type="float">
            <text:p>3.207.488,71</text:p>
          </table:table-cell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436.82" calcext:value-type="float">
            <text:p>4.436,82</text:p>
          </table:table-cell>
          <table:table-cell office:value-type="float" office:value="1478.94" calcext:value-type="float">
            <text:p>1.478,94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7:.N37])" office:value-type="float" office:value="5915.76" calcext:value-type="float">
            <text:p>5.915,76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0234.07" calcext:value-type="float">
            <text:p>160.234,07</text:p>
          </table:table-cell>
          <table:table-cell office:value-type="float" office:value="111544.85" calcext:value-type="float">
            <text:p>111.544,85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8:.N38])" office:value-type="float" office:value="271778.92" calcext:value-type="float">
            <text:p>271.778,92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9949.8" calcext:value-type="float">
            <text:p>29.949,80</text:p>
          </table:table-cell>
          <table:table-cell office:value-type="float" office:value="34181.6" calcext:value-type="float">
            <text:p>34.181,60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9:.N39])" office:value-type="float" office:value="64131.4" calcext:value-type="float">
            <text:p>64.131,40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600000" calcext:value-type="float">
            <text:p>6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0:.N4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1:.N4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250000" calcext:value-type="float">
            <text:p>1.2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88245.5" calcext:value-type="float">
            <text:p>88.245,50</text:p>
          </table:table-cell>
          <table:table-cell office:value-type="float" office:value="111557.73" calcext:value-type="float">
            <text:p>111.557,73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42:.N42])" office:value-type="float" office:value="199803.23" calcext:value-type="float">
            <text:p>199.803,23</text:p>
          </table:table-cell>
        </table:table-row>
        <table:table-row table:style-name="ro1">
          <table:table-cell office:value-type="string" calcext:value-type="string">
            <text:p>37 – Locação de Mão de Obra</text:p>
          </table:table-cell>
          <table:table-cell office:value-type="float" office:value="1000000" calcext:value-type="float">
            <text:p>1.0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3:.N4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table:formula="of:=+5547137+5000000" office:value-type="float" office:value="10547137" calcext:value-type="float">
            <text:p>10.547.137,00</text:p>
          </table:table-cell>
          <table:table-cell office:value-type="float" office:value="4831.2" calcext:value-type="float">
            <text:p>4.831,20</text:p>
          </table:table-cell>
          <table:table-cell office:value-type="float" office:value="92980.03" calcext:value-type="float">
            <text:p>92.980,03</text:p>
          </table:table-cell>
          <table:table-cell office:value-type="float" office:value="77705.6" calcext:value-type="float">
            <text:p>77.705,60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44:.N44])" office:value-type="float" office:value="175516.83" calcext:value-type="float">
            <text:p>175.516,83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850000" calcext:value-type="float">
            <text:p>8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99.7" calcext:value-type="float">
            <text:p>3.099,70</text:p>
          </table:table-cell>
          <table:table-cell office:value-type="float" office:value="2399.2" calcext:value-type="float">
            <text:p>2.399,20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45:.N45])" office:value-type="float" office:value="5498.9" calcext:value-type="float">
            <text:p>5.498,90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1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2841.86" calcext:value-type="float">
            <text:p>152.841,86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6:.N46])" office:value-type="float" office:value="152841.86" calcext:value-type="float">
            <text:p>152.841,86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9200000" calcext:value-type="float">
            <text:p>9.200.000,00</text:p>
          </table:table-cell>
          <table:table-cell office:value-type="float" office:value="770208.6" calcext:value-type="float">
            <text:p>770.208,60</text:p>
          </table:table-cell>
          <table:table-cell office:value-type="float" office:value="777069.6" calcext:value-type="float">
            <text:p>777.069,60</text:p>
          </table:table-cell>
          <table:table-cell office:value-type="float" office:value="779398.25" calcext:value-type="float">
            <text:p>779.398,25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47:.N47])" office:value-type="float" office:value="2326676.45" calcext:value-type="float">
            <text:p>2.326.676,45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325.36" calcext:value-type="float">
            <text:p>5.325,36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8:.N48])" office:value-type="float" office:value="5325.36" calcext:value-type="float">
            <text:p>5.325,36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000" calcext:value-type="float">
            <text:p>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1000" calcext:value-type="float">
            <text:p>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51:.N51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stimentos</text:p>
          </table:table-cell>
          <table:table-cell table:formula="of:=SUM([.B54:.B56])" office:value-type="float" office:value="1000000" calcext:value-type="float">
            <text:p>1.000.000,00</text:p>
          </table:table-cell>
          <table:table-cell table:formula="of:=SUM([.C54:.C56])" office:value-type="float" office:value="0" calcext:value-type="float">
            <text:p>0,00</text:p>
          </table:table-cell>
          <table:table-cell table:formula="of:=SUM([.D54:.D56])" office:value-type="float" office:value="792.31" calcext:value-type="float">
            <text:p>792,31</text:p>
          </table:table-cell>
          <table:table-cell table:formula="of:=SUM([.E54:.E56])" office:value-type="float" office:value="5722.45" calcext:value-type="float">
            <text:p>5.722,45</text:p>
          </table:table-cell>
          <table:table-cell table:formula="of:=SUM([.F54:.F56])" office:value-type="float" office:value="0" calcext:value-type="float">
            <text:p>0,00</text:p>
          </table:table-cell>
          <table:table-cell table:formula="of:=SUM([.G54:.G56])" office:value-type="float" office:value="0" calcext:value-type="float">
            <text:p>0,00</text:p>
          </table:table-cell>
          <table:table-cell table:formula="of:=SUM([.H54:.H56])" office:value-type="float" office:value="0" calcext:value-type="float">
            <text:p>0,00</text:p>
          </table:table-cell>
          <table:table-cell table:formula="of:=SUM([.I54:.I56])" office:value-type="float" office:value="0" calcext:value-type="float">
            <text:p>0,00</text:p>
          </table:table-cell>
          <table:table-cell table:formula="of:=SUM([.J54:.J56])" office:value-type="float" office:value="0" calcext:value-type="float">
            <text:p>0,00</text:p>
          </table:table-cell>
          <table:table-cell table:formula="of:=SUM([.K54:.K56])" office:value-type="float" office:value="0" calcext:value-type="float">
            <text:p>0,00</text:p>
          </table:table-cell>
          <table:table-cell table:formula="of:=SUM([.L54:.L56])" office:value-type="float" office:value="0" calcext:value-type="float">
            <text:p>0,00</text:p>
          </table:table-cell>
          <table:table-cell table:formula="of:=SUM([.M54:.M56])" office:value-type="float" office:value="0" calcext:value-type="float">
            <text:p>0,00</text:p>
          </table:table-cell>
          <table:table-cell table:formula="of:=SUM([.N54:.N56])" office:value-type="float" office:value="0" calcext:value-type="float">
            <text:p>0,00</text:p>
          </table:table-cell>
          <table:table-cell table:formula="of:=SUM([.O54:.O56])" office:value-type="float" office:value="6514.76" calcext:value-type="float">
            <text:p>6.514,76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92.31" calcext:value-type="float">
            <text:p>792,31</text:p>
          </table:table-cell>
          <table:table-cell office:value-type="float" office:value="2534.17" calcext:value-type="float">
            <text:p>2.534,17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54:.N54])" office:value-type="float" office:value="3326.48" calcext:value-type="float">
            <text:p>3.326,48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500000" calcext:value-type="float">
            <text:p>5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188.28" calcext:value-type="float">
            <text:p>3.188,28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55:.N55])" office:value-type="float" office:value="3188.28" calcext:value-type="float">
            <text:p>3.188,28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rsões Financeiras</text:p>
          </table:table-cell>
          <table:table-cell table:formula="of:=SUM([.B58:.B59])" office:value-type="float" office:value="10000" calcext:value-type="float">
            <text:p>10.000,00</text:p>
          </table:table-cell>
          <table:table-cell table:formula="of:=SUM([.C58:.C59])" office:value-type="float" office:value="0" calcext:value-type="float">
            <text:p>0,00</text:p>
          </table:table-cell>
          <table:table-cell table:formula="of:=SUM([.D58:.D59])" office:value-type="float" office:value="0" calcext:value-type="float">
            <text:p>0,00</text:p>
          </table:table-cell>
          <table:table-cell table:formula="of:=SUM([.E58:.E59])" office:value-type="float" office:value="0" calcext:value-type="float">
            <text:p>0,00</text:p>
          </table:table-cell>
          <table:table-cell table:formula="of:=SUM([.F58:.F59])" office:value-type="float" office:value="0" calcext:value-type="float">
            <text:p>0,00</text:p>
          </table:table-cell>
          <table:table-cell table:formula="of:=SUM([.G58:.G59])" office:value-type="float" office:value="0" calcext:value-type="float">
            <text:p>0,00</text:p>
          </table:table-cell>
          <table:table-cell table:formula="of:=SUM([.H58:.H59])" office:value-type="float" office:value="0" calcext:value-type="float">
            <text:p>0,00</text:p>
          </table:table-cell>
          <table:table-cell table:formula="of:=SUM([.I58:.I59])" office:value-type="float" office:value="0" calcext:value-type="float">
            <text:p>0,00</text:p>
          </table:table-cell>
          <table:table-cell table:formula="of:=SUM([.J58:.J59])" office:value-type="float" office:value="0" calcext:value-type="float">
            <text:p>0,00</text:p>
          </table:table-cell>
          <table:table-cell table:formula="of:=SUM([.K58:.K59])" office:value-type="float" office:value="0" calcext:value-type="float">
            <text:p>0,00</text:p>
          </table:table-cell>
          <table:table-cell table:formula="of:=SUM([.L58:.L59])" office:value-type="float" office:value="0" calcext:value-type="float">
            <text:p>0,00</text:p>
          </table:table-cell>
          <table:table-cell table:formula="of:=SUM([.M58:.M59])" office:value-type="float" office:value="0" calcext:value-type="float">
            <text:p>0,00</text:p>
          </table:table-cell>
          <table:table-cell table:formula="of:=SUM([.N58:.N59])" office:value-type="float" office:value="0" calcext:value-type="float">
            <text:p>0,00</text:p>
          </table:table-cell>
          <table:table-cell table:formula="of:=SUM([.O58:.O5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8:.N58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TOTAL <text:s/>GERAL (f)</text:p>
          </table:table-cell>
          <table:table-cell table:formula="of:=[.B15]+[.B36]+[.B53]+[.B57]" office:value-type="float" office:value="150933196" calcext:value-type="float">
            <text:p>150.933.196,00</text:p>
          </table:table-cell>
          <table:table-cell table:formula="of:=[.C15]+[.C36]+[.C53]+[.C57]" office:value-type="float" office:value="6122601.22" calcext:value-type="float">
            <text:p>6.122.601,22</text:p>
          </table:table-cell>
          <table:table-cell table:formula="of:=[.D15]+[.D36]+[.D53]+[.D57]" office:value-type="float" office:value="9793832.29" calcext:value-type="float">
            <text:p>9.793.832,29</text:p>
          </table:table-cell>
          <table:table-cell table:formula="of:=[.E15]+[.E36]+[.E53]+[.E57]" office:value-type="float" office:value="10583492.19" calcext:value-type="float">
            <text:p>10.583.492,19</text:p>
          </table:table-cell>
          <table:table-cell table:formula="of:=[.F15]+[.F36]+[.F53]+[.F57]" office:value-type="float" office:value="0" calcext:value-type="float">
            <text:p>0,00</text:p>
          </table:table-cell>
          <table:table-cell table:formula="of:=[.G15]+[.G36]+[.G53]+[.G57]" office:value-type="float" office:value="0" calcext:value-type="float">
            <text:p>0,00</text:p>
          </table:table-cell>
          <table:table-cell table:formula="of:=[.H15]+[.H36]+[.H53]+[.H57]" office:value-type="float" office:value="0" calcext:value-type="float">
            <text:p>0,00</text:p>
          </table:table-cell>
          <table:table-cell table:formula="of:=[.I15]+[.I36]+[.I53]+[.I57]" office:value-type="float" office:value="0" calcext:value-type="float">
            <text:p>0,00</text:p>
          </table:table-cell>
          <table:table-cell table:formula="of:=[.J15]+[.J36]+[.J53]+[.J57]" office:value-type="float" office:value="0" calcext:value-type="float">
            <text:p>0,00</text:p>
          </table:table-cell>
          <table:table-cell table:formula="of:=[.K15]+[.K36]+[.K53]+[.K57]" office:value-type="float" office:value="0" calcext:value-type="float">
            <text:p>0,00</text:p>
          </table:table-cell>
          <table:table-cell table:formula="of:=[.L15]+[.L36]+[.L53]+[.L57]" office:value-type="float" office:value="0" calcext:value-type="float">
            <text:p>0,00</text:p>
          </table:table-cell>
          <table:table-cell table:formula="of:=[.M15]+[.M36]+[.M53]+[.M57]" office:value-type="float" office:value="0" calcext:value-type="float">
            <text:p>0,00</text:p>
          </table:table-cell>
          <table:table-cell table:formula="of:=[.N15]+[.N36]+[.N53]+[.N57]" office:value-type="float" office:value="0" calcext:value-type="float">
            <text:p>0,00</text:p>
          </table:table-cell>
          <table:table-cell table:formula="of:=[.O15]+[.O36]+[.O53]+[.O57]" office:value-type="float" office:value="26499925.7" calcext:value-type="float">
            <text:p>26.499.925,70</text:p>
          </table:table-cell>
        </table:table-row>
        <table:table-row table:style-name="ro1">
          <table:table-cell table:style-name="ce22"/>
          <table:table-cell table:style-name="ce33"/>
          <table:table-cell table:style-name="ce35" table:number-columns-repeated="7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Data da última atualização: 09/04/2025</text:p>
          </table:table-cell>
          <table:covered-table-cell table:number-columns-repeated="8" table:style-name="ce35"/>
          <table:covered-table-cell table:number-columns-repeated="5" table:style-name="ce22"/>
          <table:covered-table-cell table:style-name="ce35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4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2">
          <table:table-cell table:style-name="ce31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36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 table:number-rows-repeated="16">
          <table:table-cell table:style-name="ce22"/>
          <table:table-cell table:style-name="ce35" table:number-columns-repeated="8"/>
          <table:table-cell table:style-name="ce22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 style:data-style-name="N2" text:time-value="15:01:51.6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5-04-07T15:08:57.162000000</dc:date>
    <meta:editing-duration>P1DT23H20M2S</meta:editing-duration>
    <meta:editing-cycles>295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66" meta:object-count="1"/>
  </office:meta>
</office:document-meta>
</file>