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7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ABRIL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22379059" calcext:value-type="float">
            <text:p>122.379.059,00</text:p>
          </table:table-cell>
          <table:table-cell table:formula="of:=SUM([.C16:.C35])" office:value-type="float" office:value="5347561.42" calcext:value-type="float">
            <text:p>5.347.561,42</text:p>
          </table:table-cell>
          <table:table-cell table:formula="of:=SUM([.D16:.D35])" office:value-type="float" office:value="8478857.24" calcext:value-type="float">
            <text:p>8.478.857,24</text:p>
          </table:table-cell>
          <table:table-cell table:formula="of:=SUM([.E16:.E35])" office:value-type="float" office:value="9459503.57" calcext:value-type="float">
            <text:p>9.459.503,57</text:p>
          </table:table-cell>
          <table:table-cell table:formula="of:=SUM([.F16:.F35])" office:value-type="float" office:value="7854423.3" calcext:value-type="float">
            <text:p>7.854.423,30</text:p>
          </table:table-cell>
          <table:table-cell table:formula="of:=SUM([.G16:.G35])" office:value-type="float" office:value="0" calcext:value-type="float">
            <text:p>0,00</text:p>
          </table:table-cell>
          <table:table-cell table:formula="of:=SUM([.H16:.H35])" office:value-type="float" office:value="0" calcext:value-type="float">
            <text:p>0,00</text:p>
          </table:table-cell>
          <table:table-cell table:formula="of:=SUM([.I16:.I35])" office:value-type="float" office:value="0" calcext:value-type="float">
            <text:p>0,00</text:p>
          </table:table-cell>
          <table:table-cell table:formula="of:=SUM([.J16:.J35])" office:value-type="float" office:value="0" calcext:value-type="float">
            <text:p>0,00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31140345.53" calcext:value-type="float">
            <text:p>31.140.345,53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office:value-type="float" office:value="300718.06" calcext:value-type="float">
            <text:p>300.718,06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16:.N16])" office:value-type="float" office:value="1089107.46" calcext:value-type="float">
            <text:p>1.089.107,46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2" office:value-type="float" office:value="35777.9" calcext:value-type="float">
            <text:p>35.777,9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17:.N17])" office:value-type="float" office:value="129861.74" calcext:value-type="float">
            <text:p>129.861,74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office:value-type="float" office:value="6551815.62" calcext:value-type="float">
            <text:p>6.551.815,6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2:.N22])" office:value-type="float" office:value="24270660.83" calcext:value-type="float">
            <text:p>24.270.660,83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office:value-type="float" office:value="364951.44" calcext:value-type="float">
            <text:p>364.951,44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23:.N23])" office:value-type="float" office:value="1090830.75" calcext:value-type="float">
            <text:p>1.090.830,75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4:.N24])" office:value-type="float" office:value="528849.99" calcext:value-type="float">
            <text:p>528.849,99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office:value-type="float" office:value="4596.44" calcext:value-type="float">
            <text:p>4.596,44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1:.N31])" office:value-type="float" office:value="164571.43" calcext:value-type="float">
            <text:p>164.571,43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office:value-type="float" office:value="0" calcext:value-type="float">
            <text:p>0,00</text:p>
          </table:table-cell>
          <table:table-cell office:value-type="float" office:value="527379.02" calcext:value-type="float">
            <text:p>527.379,0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2:.N32])" office:value-type="float" office:value="1038525.42" calcext:value-type="float">
            <text:p>1.038.525,42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office:value-type="float" office:value="69184.82" calcext:value-type="float">
            <text:p>69.184,8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3:.N33])" office:value-type="float" office:value="2827937.91" calcext:value-type="float">
            <text:p>2.827.937,91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2])" office:value-type="float" office:value="27544137" calcext:value-type="float">
            <text:p>27.544.137,00</text:p>
          </table:table-cell>
          <table:table-cell table:formula="of:=SUM([.C37:.C52])" office:value-type="float" office:value="775039.8" calcext:value-type="float">
            <text:p>775.039,80</text:p>
          </table:table-cell>
          <table:table-cell table:formula="of:=SUM([.D37:.D52])" office:value-type="float" office:value="1314182.74" calcext:value-type="float">
            <text:p>1.314.182,74</text:p>
          </table:table-cell>
          <table:table-cell table:formula="of:=SUM([.E37:.E52])" office:value-type="float" office:value="1118266.17" calcext:value-type="float">
            <text:p>1.118.266,17</text:p>
          </table:table-cell>
          <table:table-cell table:formula="of:=SUM([.F37:.F52])" office:value-type="float" office:value="1999748.83" calcext:value-type="float">
            <text:p>1.999.748,83</text:p>
          </table:table-cell>
          <table:table-cell table:formula="of:=SUM([.G37:.G52])" office:value-type="float" office:value="0" calcext:value-type="float">
            <text:p>0,00</text:p>
          </table:table-cell>
          <table:table-cell table:formula="of:=SUM([.H37:.H52])" office:value-type="float" office:value="0" calcext:value-type="float">
            <text:p>0,00</text:p>
          </table:table-cell>
          <table:table-cell table:formula="of:=SUM([.I37:.I52])" office:value-type="float" office:value="0" calcext:value-type="float">
            <text:p>0,00</text:p>
          </table:table-cell>
          <table:table-cell table:formula="of:=SUM([.J37:.J52])" office:value-type="float" office:value="0" calcext:value-type="float">
            <text:p>0,00</text:p>
          </table:table-cell>
          <table:table-cell table:formula="of:=SUM([.K37:.K52])" office:value-type="float" office:value="0" calcext:value-type="float">
            <text:p>0,00</text:p>
          </table:table-cell>
          <table:table-cell table:formula="of:=SUM([.L37:.L52])" office:value-type="float" office:value="0" calcext:value-type="float">
            <text:p>0,00</text:p>
          </table:table-cell>
          <table:table-cell table:formula="of:=SUM([.M37:.M52])" office:value-type="float" office:value="0" calcext:value-type="float">
            <text:p>0,00</text:p>
          </table:table-cell>
          <table:table-cell table:formula="of:=SUM([.N37:.N52])" office:value-type="float" office:value="0" calcext:value-type="float">
            <text:p>0,00</text:p>
          </table:table-cell>
          <table:table-cell table:formula="of:=SUM([.O37:.O52])" office:value-type="float" office:value="5207237.54" calcext:value-type="float">
            <text:p>5.207.237,54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7:.N37])" office:value-type="float" office:value="5915.76" calcext:value-type="float">
            <text:p>5.915,76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office:value-type="float" office:value="119920.88" calcext:value-type="float">
            <text:p>119.920,88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8:.N38])" office:value-type="float" office:value="391699.8" calcext:value-type="float">
            <text:p>391.699,80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office:value-type="float" office:value="99454.62" calcext:value-type="float">
            <text:p>99.454,6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9:.N39])" office:value-type="float" office:value="163586.02" calcext:value-type="float">
            <text:p>163.586,02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040" calcext:value-type="float">
            <text:p>19.04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1:.N41])" office:value-type="float" office:value="19040" calcext:value-type="float">
            <text:p>19.04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office:value-type="float" office:value="153923.31" calcext:value-type="float">
            <text:p>153.923,31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2:.N42])" office:value-type="float" office:value="353726.54" calcext:value-type="float">
            <text:p>353.726,54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office:value-type="float" office:value="422430.8" calcext:value-type="float">
            <text:p>422.430,8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4:.N44])" office:value-type="float" office:value="597947.63" calcext:value-type="float">
            <text:p>597.947,63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office:value-type="float" office:value="397211.96" calcext:value-type="float">
            <text:p>397.211,96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5:.N45])" office:value-type="float" office:value="402710.86" calcext:value-type="float">
            <text:p>402.710,86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office:value-type="float" office:value="786943.02" calcext:value-type="float">
            <text:p>786.943,0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7:.N47])" office:value-type="float" office:value="3113619.47" calcext:value-type="float">
            <text:p>3.113.619,47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office:value-type="float" office:value="0" calcext:value-type="float">
            <text:p>0,00</text:p>
          </table:table-cell>
          <table:table-cell office:value-type="float" office:value="824.24" calcext:value-type="float">
            <text:p>824,24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8:.N48])" office:value-type="float" office:value="6149.6" calcext:value-type="float">
            <text:p>6.149,60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1:.N51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000000" calcext:value-type="float">
            <text:p>1.000.000,00</text:p>
          </table:table-cell>
          <table:table-cell table:formula="of:=SUM([.C54:.C56])" office:value-type="float" office:value="0" calcext:value-type="float">
            <text:p>0,00</text:p>
          </table:table-cell>
          <table:table-cell table:formula="of:=SUM([.D54:.D56])" office:value-type="float" office:value="792.31" calcext:value-type="float">
            <text:p>792,31</text:p>
          </table:table-cell>
          <table:table-cell table:formula="of:=SUM([.E54:.E56])" office:value-type="float" office:value="5722.45" calcext:value-type="float">
            <text:p>5.722,45</text:p>
          </table:table-cell>
          <table:table-cell table:formula="of:=SUM([.F54:.F56])" office:value-type="float" office:value="78062.09" calcext:value-type="float">
            <text:p>78.062,09</text:p>
          </table:table-cell>
          <table:table-cell table:formula="of:=SUM([.G54:.G56])" office:value-type="float" office:value="0" calcext:value-type="float">
            <text:p>0,00</text:p>
          </table:table-cell>
          <table:table-cell table:formula="of:=SUM([.H54:.H56])" office:value-type="float" office:value="0" calcext:value-type="float">
            <text:p>0,00</text:p>
          </table:table-cell>
          <table:table-cell table:formula="of:=SUM([.I54:.I56])" office:value-type="float" office:value="0" calcext:value-type="float">
            <text:p>0,00</text:p>
          </table:table-cell>
          <table:table-cell table:formula="of:=SUM([.J54:.J56])" office:value-type="float" office:value="0" calcext:value-type="float">
            <text:p>0,00</text:p>
          </table:table-cell>
          <table:table-cell table:formula="of:=SUM([.K54:.K56])" office:value-type="float" office:value="0" calcext:value-type="float">
            <text:p>0,00</text:p>
          </table:table-cell>
          <table:table-cell table:formula="of:=SUM([.L54:.L56])" office:value-type="float" office:value="0" calcext:value-type="float">
            <text:p>0,00</text:p>
          </table:table-cell>
          <table:table-cell table:formula="of:=SUM([.M54:.M56])" office:value-type="float" office:value="0" calcext:value-type="float">
            <text:p>0,00</text:p>
          </table:table-cell>
          <table:table-cell table:formula="of:=SUM([.N54:.N56])" office:value-type="float" office:value="0" calcext:value-type="float">
            <text:p>0,00</text:p>
          </table:table-cell>
          <table:table-cell table:formula="of:=SUM([.O54:.O56])" office:value-type="float" office:value="84576.85" calcext:value-type="float">
            <text:p>84.576,85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office:value-type="float" office:value="177.89" calcext:value-type="float">
            <text:p>177,89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4:.N54])" office:value-type="float" office:value="3504.37" calcext:value-type="float">
            <text:p>3.504,37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office:value-type="float" office:value="77884.2" calcext:value-type="float">
            <text:p>77.884,2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5:.N55])" office:value-type="float" office:value="81072.48" calcext:value-type="float">
            <text:p>81.072,4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3]+[.B57]" office:value-type="float" office:value="150933196" calcext:value-type="float">
            <text:p>150.933.196,00</text:p>
          </table:table-cell>
          <table:table-cell table:formula="of:=[.C15]+[.C36]+[.C53]+[.C57]" office:value-type="float" office:value="6122601.22" calcext:value-type="float">
            <text:p>6.122.601,22</text:p>
          </table:table-cell>
          <table:table-cell table:formula="of:=[.D15]+[.D36]+[.D53]+[.D57]" office:value-type="float" office:value="9793832.29" calcext:value-type="float">
            <text:p>9.793.832,29</text:p>
          </table:table-cell>
          <table:table-cell table:formula="of:=[.E15]+[.E36]+[.E53]+[.E57]" office:value-type="float" office:value="10583492.19" calcext:value-type="float">
            <text:p>10.583.492,19</text:p>
          </table:table-cell>
          <table:table-cell table:formula="of:=[.F15]+[.F36]+[.F53]+[.F57]" office:value-type="float" office:value="9932234.22" calcext:value-type="float">
            <text:p>9.932.234,22</text:p>
          </table:table-cell>
          <table:table-cell table:formula="of:=[.G15]+[.G36]+[.G53]+[.G57]" office:value-type="float" office:value="0" calcext:value-type="float">
            <text:p>0,00</text:p>
          </table:table-cell>
          <table:table-cell table:formula="of:=[.H15]+[.H36]+[.H53]+[.H57]" office:value-type="float" office:value="0" calcext:value-type="float">
            <text:p>0,00</text:p>
          </table:table-cell>
          <table:table-cell table:formula="of:=[.I15]+[.I36]+[.I53]+[.I57]" office:value-type="float" office:value="0" calcext:value-type="float">
            <text:p>0,00</text:p>
          </table:table-cell>
          <table:table-cell table:formula="of:=[.J15]+[.J36]+[.J53]+[.J57]" office:value-type="float" office:value="0" calcext:value-type="float">
            <text:p>0,00</text:p>
          </table:table-cell>
          <table:table-cell table:formula="of:=[.K15]+[.K36]+[.K53]+[.K57]" office:value-type="float" office:value="0" calcext:value-type="float">
            <text:p>0,00</text:p>
          </table:table-cell>
          <table:table-cell table:formula="of:=[.L15]+[.L36]+[.L53]+[.L57]" office:value-type="float" office:value="0" calcext:value-type="float">
            <text:p>0,00</text:p>
          </table:table-cell>
          <table:table-cell table:formula="of:=[.M15]+[.M36]+[.M53]+[.M57]" office:value-type="float" office:value="0" calcext:value-type="float">
            <text:p>0,00</text:p>
          </table:table-cell>
          <table:table-cell table:formula="of:=[.N15]+[.N36]+[.N53]+[.N57]" office:value-type="float" office:value="0" calcext:value-type="float">
            <text:p>0,00</text:p>
          </table:table-cell>
          <table:table-cell table:formula="of:=[.O15]+[.O36]+[.O53]+[.O57]" office:value-type="float" office:value="36432159.92" calcext:value-type="float">
            <text:p>36.432.159,92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8/05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0:11:24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5-07T10:16:04.951000000</dc:date>
    <meta:editing-duration>P1DT23H24M43S</meta:editing-duration>
    <meta:editing-cycles>296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6" meta:object-count="1"/>
  </office:meta>
</office:document-meta>
</file>