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7854423.3" calcext:value-type="float">
            <text:p>7.854.423,30</text:p>
          </table:table-cell>
          <table:table-cell table:formula="of:=SUM([.G16:.G35])" office:value-type="float" office:value="13160585.44" calcext:value-type="float">
            <text:p>13.160.585,44</text:p>
          </table:table-cell>
          <table:table-cell table:formula="of:=SUM([.H16:.H35])" office:value-type="float" office:value="9272740.39" calcext:value-type="float">
            <text:p>9.272.740,39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53573671.36" calcext:value-type="float">
            <text:p>53.573.671,36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6:.N16])" office:value-type="float" office:value="1700985.83" calcext:value-type="float">
            <text:p>1.700.985,8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7:.N17])" office:value-type="float" office:value="215875.23" calcext:value-type="float">
            <text:p>215.875,23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2:.N22])" office:value-type="float" office:value="41846814.57" calcext:value-type="float">
            <text:p>41.846.814,57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3:.N23])" office:value-type="float" office:value="1922732.41" calcext:value-type="float">
            <text:p>1.922.732,41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4:.N24])" office:value-type="float" office:value="1648556.86" calcext:value-type="float">
            <text:p>1.648.556,86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5:.N25])" office:value-type="float" office:value="1553723.3" calcext:value-type="float">
            <text:p>1.553.723,3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1:.N31])" office:value-type="float" office:value="686219.93" calcext:value-type="float">
            <text:p>686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3:.N33])" office:value-type="float" office:value="2960237.81" calcext:value-type="float">
            <text:p>2.960.237,8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1999748.83" calcext:value-type="float">
            <text:p>1.999.748,83</text:p>
          </table:table-cell>
          <table:table-cell table:formula="of:=SUM([.G37:.G52])" office:value-type="float" office:value="1930477.95" calcext:value-type="float">
            <text:p>1.930.477,95</text:p>
          </table:table-cell>
          <table:table-cell table:formula="of:=SUM([.H37:.H52])" office:value-type="float" office:value="1566743.37" calcext:value-type="float">
            <text:p>1.566.743,37</text:p>
          </table:table-cell>
          <table:table-cell table:formula="of:=SUM([.I37:.I52])" office:value-type="float" office:value="0" calcext:value-type="float">
            <text:p>0,00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8704458.86" calcext:value-type="float">
            <text:p>8.704.458,86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7:.N37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8:.N38])" office:value-type="float" office:value="703858.77" calcext:value-type="float">
            <text:p>703.858,77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9:.N39])" office:value-type="float" office:value="389572.49" calcext:value-type="float">
            <text:p>389.572,49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1:.N41])" office:value-type="float" office:value="40000" calcext:value-type="float">
            <text:p>40.00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2:.N42])" office:value-type="float" office:value="680539.15" calcext:value-type="float">
            <text:p>680.539,15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4:.N44])" office:value-type="float" office:value="1296405.7" calcext:value-type="float">
            <text:p>1.296.405,7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5:.N45])" office:value-type="float" office:value="522061.47" calcext:value-type="float">
            <text:p>522.061,47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7:.N47])" office:value-type="float" office:value="4895910.39" calcext:value-type="float">
            <text:p>4.895.910,39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8:.N48])" office:value-type="float" office:value="6870.81" calcext:value-type="float">
            <text:p>6.870,81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78062.09" calcext:value-type="float">
            <text:p>78.062,09</text:p>
          </table:table-cell>
          <table:table-cell table:formula="of:=SUM([.G54:.G56])" office:value-type="float" office:value="142250.66" calcext:value-type="float">
            <text:p>142.250,66</text:p>
          </table:table-cell>
          <table:table-cell table:formula="of:=SUM([.H54:.H56])" office:value-type="float" office:value="58326.58" calcext:value-type="float">
            <text:p>58.326,58</text:p>
          </table:table-cell>
          <table:table-cell table:formula="of:=SUM([.I54:.I56])" office:value-type="float" office:value="0" calcext:value-type="float">
            <text:p>0,00</text:p>
          </table:table-cell>
          <table:table-cell table:formula="of:=SUM([.J54:.J56])" office:value-type="float" office:value="0" calcext:value-type="float">
            <text:p>0,00</text:p>
          </table:table-cell>
          <table:table-cell table:formula="of:=SUM([.K54:.K56])" office:value-type="float" office:value="0" calcext:value-type="float">
            <text:p>0,00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285154.09" calcext:value-type="float">
            <text:p>285.154,0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54:.N54])" office:value-type="float" office:value="40880.94" calcext:value-type="float">
            <text:p>40.880,94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55:.N55])" office:value-type="float" office:value="244273.15" calcext:value-type="float">
            <text:p>244.273,1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9932234.22" calcext:value-type="float">
            <text:p>9.932.234,22</text:p>
          </table:table-cell>
          <table:table-cell table:formula="of:=[.G15]+[.G36]+[.G53]+[.G57]" office:value-type="float" office:value="15233314.05" calcext:value-type="float">
            <text:p>15.233.314,05</text:p>
          </table:table-cell>
          <table:table-cell table:formula="of:=[.H15]+[.H36]+[.H53]+[.H57]" office:value-type="float" office:value="10897810.34" calcext:value-type="float">
            <text:p>10.897.810,34</text:p>
          </table:table-cell>
          <table:table-cell table:formula="of:=[.I15]+[.I36]+[.I53]+[.I57]" office:value-type="float" office:value="0" calcext:value-type="float">
            <text:p>0,0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62563284.31" calcext:value-type="float">
            <text:p>62.563.284,31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7/07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table:number-columns-spanned="15" table:number-rows-spanned="1"/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8:53:48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7-04T09:00:49.408000000</dc:date>
    <meta:editing-duration>P1DT23H36M54S</meta:editing-duration>
    <meta:editing-cycles>299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5" meta:object-count="1"/>
  </office:meta>
</office:document-meta>
</file>