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367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JULHO / 2025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22379059" calcext:value-type="float">
            <text:p>122.379.059,00</text:p>
          </table:table-cell>
          <table:table-cell table:formula="of:=SUM([.C16:.C35])" office:value-type="float" office:value="5347561.42" calcext:value-type="float">
            <text:p>5.347.561,42</text:p>
          </table:table-cell>
          <table:table-cell table:formula="of:=SUM([.D16:.D35])" office:value-type="float" office:value="8478857.24" calcext:value-type="float">
            <text:p>8.478.857,24</text:p>
          </table:table-cell>
          <table:table-cell table:formula="of:=SUM([.E16:.E35])" office:value-type="float" office:value="9459503.57" calcext:value-type="float">
            <text:p>9.459.503,57</text:p>
          </table:table-cell>
          <table:table-cell table:formula="of:=SUM([.F16:.F35])" office:value-type="float" office:value="7854423.3" calcext:value-type="float">
            <text:p>7.854.423,30</text:p>
          </table:table-cell>
          <table:table-cell table:formula="of:=SUM([.G16:.G35])" office:value-type="float" office:value="13160585.44" calcext:value-type="float">
            <text:p>13.160.585,44</text:p>
          </table:table-cell>
          <table:table-cell table:formula="of:=SUM([.H16:.H35])" office:value-type="float" office:value="9272740.39" calcext:value-type="float">
            <text:p>9.272.740,39</text:p>
          </table:table-cell>
          <table:table-cell table:formula="of:=SUM([.I16:.I35])" office:value-type="float" office:value="13847561.04" calcext:value-type="float">
            <text:p>13.847.561,04</text:p>
          </table:table-cell>
          <table:table-cell table:formula="of:=SUM([.J16:.J35])" office:value-type="float" office:value="0" calcext:value-type="float">
            <text:p>0,00</text:p>
          </table:table-cell>
          <table:table-cell table:formula="of:=SUM([.K16:.K35])" office:value-type="float" office:value="0" calcext:value-type="float">
            <text:p>0,00</text:p>
          </table:table-cell>
          <table:table-cell table:formula="of:=SUM([.L16:.L35])" office:value-type="float" office:value="0" calcext:value-type="float">
            <text:p>0,00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67421232.4" calcext:value-type="float">
            <text:p>67.421.232,40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824506" calcext:value-type="float">
            <text:p>3.824.506,00</text:p>
          </table:table-cell>
          <table:table-cell office:value-type="float" office:value="197449.69" calcext:value-type="float">
            <text:p>197.449,69</text:p>
          </table:table-cell>
          <table:table-cell office:value-type="float" office:value="290020.91" calcext:value-type="float">
            <text:p>290.020,91</text:p>
          </table:table-cell>
          <table:table-cell office:value-type="float" office:value="300918.8" calcext:value-type="float">
            <text:p>300.918,80</text:p>
          </table:table-cell>
          <table:table-cell office:value-type="float" office:value="300718.06" calcext:value-type="float">
            <text:p>300.718,06</text:p>
          </table:table-cell>
          <table:table-cell office:value-type="float" office:value="443157.41" calcext:value-type="float">
            <text:p>443.157,41</text:p>
          </table:table-cell>
          <table:table-cell office:value-type="float" office:value="168720.96" calcext:value-type="float">
            <text:p>168.720,96</text:p>
          </table:table-cell>
          <table:table-cell office:value-type="float" office:value="201067.62" calcext:value-type="float">
            <text:p>201.067,62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16:.N16])" office:value-type="float" office:value="1902053.45" calcext:value-type="float">
            <text:p>1.902.053,45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84245" calcext:value-type="float">
            <text:p>484.245,00</text:p>
          </table:table-cell>
          <table:table-cell office:value-type="float" office:value="23206.4" calcext:value-type="float">
            <text:p>23.206,40</text:p>
          </table:table-cell>
          <table:table-cell office:value-type="float" office:value="35099.54" calcext:value-type="float">
            <text:p>35.099,54</text:p>
          </table:table-cell>
          <table:table-cell table:number-columns-repeated="2" office:value-type="float" office:value="35777.9" calcext:value-type="float">
            <text:p>35.777,90</text:p>
          </table:table-cell>
          <table:table-cell office:value-type="float" office:value="53666.85" calcext:value-type="float">
            <text:p>53.666,85</text:p>
          </table:table-cell>
          <table:table-cell office:value-type="float" office:value="32346.64" calcext:value-type="float">
            <text:p>32.346,64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17:.N17])" office:value-type="float" office:value="215875.23" calcext:value-type="float">
            <text:p>215.875,23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table:formula="of:=+87921000+2000000" office:value-type="float" office:value="89921000" calcext:value-type="float">
            <text:p>89.921.000,00</text:p>
          </table:table-cell>
          <table:table-cell office:value-type="float" office:value="4491422.23" calcext:value-type="float">
            <text:p>4.491.422,23</text:p>
          </table:table-cell>
          <table:table-cell office:value-type="float" office:value="6547502.63" calcext:value-type="float">
            <text:p>6.547.502,63</text:p>
          </table:table-cell>
          <table:table-cell office:value-type="float" office:value="6679920.35" calcext:value-type="float">
            <text:p>6.679.920,35</text:p>
          </table:table-cell>
          <table:table-cell office:value-type="float" office:value="6551815.62" calcext:value-type="float">
            <text:p>6.551.815,62</text:p>
          </table:table-cell>
          <table:table-cell office:value-type="float" office:value="10355567.89" calcext:value-type="float">
            <text:p>10.355.567,89</text:p>
          </table:table-cell>
          <table:table-cell office:value-type="float" office:value="7220585.85" calcext:value-type="float">
            <text:p>7.220.585,85</text:p>
          </table:table-cell>
          <table:table-cell office:value-type="float" office:value="10296707.97" calcext:value-type="float">
            <text:p>10.296.707,97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22:.N22])" office:value-type="float" office:value="52143522.54" calcext:value-type="float">
            <text:p>52.143.522,54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940250" calcext:value-type="float">
            <text:p>4.940.250,00</text:p>
          </table:table-cell>
          <table:table-cell office:value-type="float" office:value="0" calcext:value-type="float">
            <text:p>0,00</text:p>
          </table:table-cell>
          <table:table-cell office:value-type="float" office:value="367730.69" calcext:value-type="float">
            <text:p>367.730,69</text:p>
          </table:table-cell>
          <table:table-cell office:value-type="float" office:value="358148.62" calcext:value-type="float">
            <text:p>358.148,62</text:p>
          </table:table-cell>
          <table:table-cell office:value-type="float" office:value="364951.44" calcext:value-type="float">
            <text:p>364.951,44</text:p>
          </table:table-cell>
          <table:table-cell office:value-type="float" office:value="369081.67" calcext:value-type="float">
            <text:p>369.081,67</text:p>
          </table:table-cell>
          <table:table-cell office:value-type="float" office:value="462819.99" calcext:value-type="float">
            <text:p>462.819,99</text:p>
          </table:table-cell>
          <table:table-cell office:value-type="float" office:value="392227.96" calcext:value-type="float">
            <text:p>392.227,96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23:.N23])" office:value-type="float" office:value="2314960.37" calcext:value-type="float">
            <text:p>2.314.960,37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984058" calcext:value-type="float">
            <text:p>6.984.05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8849.99" calcext:value-type="float">
            <text:p>528.849,99</text:p>
          </table:table-cell>
          <table:table-cell office:value-type="float" office:value="0" calcext:value-type="float">
            <text:p>0,00</text:p>
          </table:table-cell>
          <table:table-cell office:value-type="float" office:value="530742.2" calcext:value-type="float">
            <text:p>530.742,20</text:p>
          </table:table-cell>
          <table:table-cell office:value-type="float" office:value="588964.67" calcext:value-type="float">
            <text:p>588.964,67</text:p>
          </table:table-cell>
          <table:table-cell office:value-type="float" office:value="579639.39" calcext:value-type="float">
            <text:p>579.639,39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24:.N24])" office:value-type="float" office:value="2228196.25" calcext:value-type="float">
            <text:p>2.228.196,25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180000" calcext:value-type="float">
            <text:p>1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339055.9" calcext:value-type="float">
            <text:p>1.339.055,90</text:p>
          </table:table-cell>
          <table:table-cell office:value-type="float" office:value="214667.4" calcext:value-type="float">
            <text:p>214.667,40</text:p>
          </table:table-cell>
          <table:table-cell office:value-type="float" office:value="689634.85" calcext:value-type="float">
            <text:p>689.634,85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25:.N25])" office:value-type="float" office:value="2243358.15" calcext:value-type="float">
            <text:p>2.243.358,15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table:formula="of:=+1000000+2000000" office:value-type="float" office:value="3000000" calcext:value-type="float">
            <text:p>3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81.6" calcext:value-type="float">
            <text:p>3.981,60</text:p>
          </table:table-cell>
          <table:table-cell office:value-type="float" office:value="155993.39" calcext:value-type="float">
            <text:p>155.993,39</text:p>
          </table:table-cell>
          <table:table-cell office:value-type="float" office:value="4596.44" calcext:value-type="float">
            <text:p>4.596,44</text:p>
          </table:table-cell>
          <table:table-cell office:value-type="float" office:value="1545.56" calcext:value-type="float">
            <text:p>1.545,56</text:p>
          </table:table-cell>
          <table:table-cell office:value-type="float" office:value="520102.94" calcext:value-type="float">
            <text:p>520.102,94</text:p>
          </table:table-cell>
          <table:table-cell office:value-type="float" office:value="1550000" calcext:value-type="float">
            <text:p>1.550.000,00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1:.N31])" office:value-type="float" office:value="2236219.93" calcext:value-type="float">
            <text:p>2.236.219,93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1146.4" calcext:value-type="float">
            <text:p>511.146,40</text:p>
          </table:table-cell>
          <table:table-cell office:value-type="float" office:value="0" calcext:value-type="float">
            <text:p>0,00</text:p>
          </table:table-cell>
          <table:table-cell office:value-type="float" office:value="527379.02" calcext:value-type="float">
            <text:p>527.379,0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2:.N32])" office:value-type="float" office:value="1038525.42" calcext:value-type="float">
            <text:p>1.038.525,42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300000" calcext:value-type="float">
            <text:p>12.300.000,00</text:p>
          </table:table-cell>
          <table:table-cell office:value-type="float" office:value="635483.1" calcext:value-type="float">
            <text:p>635.483,10</text:p>
          </table:table-cell>
          <table:table-cell office:value-type="float" office:value="723375.47" calcext:value-type="float">
            <text:p>723.375,47</text:p>
          </table:table-cell>
          <table:table-cell office:value-type="float" office:value="1399894.52" calcext:value-type="float">
            <text:p>1.399.894,52</text:p>
          </table:table-cell>
          <table:table-cell office:value-type="float" office:value="69184.82" calcext:value-type="float">
            <text:p>69.184,82</text:p>
          </table:table-cell>
          <table:table-cell office:value-type="float" office:value="67767.96" calcext:value-type="float">
            <text:p>67.767,96</text:p>
          </table:table-cell>
          <table:table-cell office:value-type="float" office:value="64531.94" calcext:value-type="float">
            <text:p>64.531,94</text:p>
          </table:table-cell>
          <table:table-cell office:value-type="float" office:value="84270.46" calcext:value-type="float">
            <text:p>84.270,46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3:.N33])" office:value-type="float" office:value="3044508.27" calcext:value-type="float">
            <text:p>3.044.508,27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35000" calcext:value-type="float">
            <text:p>735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4012.79" calcext:value-type="float">
            <text:p>54.012,79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4:.N34])" office:value-type="float" office:value="54012.79" calcext:value-type="float">
            <text:p>54.012,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2])" office:value-type="float" office:value="27544137" calcext:value-type="float">
            <text:p>27.544.137,00</text:p>
          </table:table-cell>
          <table:table-cell table:formula="of:=SUM([.C37:.C52])" office:value-type="float" office:value="775039.8" calcext:value-type="float">
            <text:p>775.039,80</text:p>
          </table:table-cell>
          <table:table-cell table:formula="of:=SUM([.D37:.D52])" office:value-type="float" office:value="1314182.74" calcext:value-type="float">
            <text:p>1.314.182,74</text:p>
          </table:table-cell>
          <table:table-cell table:formula="of:=SUM([.E37:.E52])" office:value-type="float" office:value="1118266.17" calcext:value-type="float">
            <text:p>1.118.266,17</text:p>
          </table:table-cell>
          <table:table-cell table:formula="of:=SUM([.F37:.F52])" office:value-type="float" office:value="1999748.83" calcext:value-type="float">
            <text:p>1.999.748,83</text:p>
          </table:table-cell>
          <table:table-cell table:formula="of:=SUM([.G37:.G52])" office:value-type="float" office:value="1930477.95" calcext:value-type="float">
            <text:p>1.930.477,95</text:p>
          </table:table-cell>
          <table:table-cell table:formula="of:=SUM([.H37:.H52])" office:value-type="float" office:value="1566743.37" calcext:value-type="float">
            <text:p>1.566.743,37</text:p>
          </table:table-cell>
          <table:table-cell table:formula="of:=SUM([.I37:.I52])" office:value-type="float" office:value="1777884.52" calcext:value-type="float">
            <text:p>1.777.884,52</text:p>
          </table:table-cell>
          <table:table-cell table:formula="of:=SUM([.J37:.J52])" office:value-type="float" office:value="0" calcext:value-type="float">
            <text:p>0,00</text:p>
          </table:table-cell>
          <table:table-cell table:formula="of:=SUM([.K37:.K52])" office:value-type="float" office:value="0" calcext:value-type="float">
            <text:p>0,00</text:p>
          </table:table-cell>
          <table:table-cell table:formula="of:=SUM([.L37:.L52])" office:value-type="float" office:value="0" calcext:value-type="float">
            <text:p>0,00</text:p>
          </table:table-cell>
          <table:table-cell table:formula="of:=SUM([.M37:.M52])" office:value-type="float" office:value="0" calcext:value-type="float">
            <text:p>0,00</text:p>
          </table:table-cell>
          <table:table-cell table:formula="of:=SUM([.N37:.N52])" office:value-type="float" office:value="0" calcext:value-type="float">
            <text:p>0,00</text:p>
          </table:table-cell>
          <table:table-cell table:formula="of:=SUM([.O37:.O52])" office:value-type="float" office:value="10482343.38" calcext:value-type="float">
            <text:p>10.482.343,38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36.82" calcext:value-type="float">
            <text:p>4.436,82</text:p>
          </table:table-cell>
          <table:table-cell office:value-type="float" office:value="1478.94" calcext:value-type="float">
            <text:p>1.478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82.46" calcext:value-type="float">
            <text:p>10.482,46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7:.N37])" office:value-type="float" office:value="16398.22" calcext:value-type="float">
            <text:p>16.398,22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234.07" calcext:value-type="float">
            <text:p>160.234,07</text:p>
          </table:table-cell>
          <table:table-cell office:value-type="float" office:value="111544.85" calcext:value-type="float">
            <text:p>111.544,85</text:p>
          </table:table-cell>
          <table:table-cell office:value-type="float" office:value="119920.88" calcext:value-type="float">
            <text:p>119.920,88</text:p>
          </table:table-cell>
          <table:table-cell office:value-type="float" office:value="198884.33" calcext:value-type="float">
            <text:p>198.884,33</text:p>
          </table:table-cell>
          <table:table-cell office:value-type="float" office:value="113274.64" calcext:value-type="float">
            <text:p>113.274,64</text:p>
          </table:table-cell>
          <table:table-cell office:value-type="float" office:value="134522.63" calcext:value-type="float">
            <text:p>134.522,63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8:.N38])" office:value-type="float" office:value="838381.4" calcext:value-type="float">
            <text:p>838.381,40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949.8" calcext:value-type="float">
            <text:p>29.949,80</text:p>
          </table:table-cell>
          <table:table-cell office:value-type="float" office:value="34181.6" calcext:value-type="float">
            <text:p>34.181,60</text:p>
          </table:table-cell>
          <table:table-cell office:value-type="float" office:value="99454.62" calcext:value-type="float">
            <text:p>99.454,62</text:p>
          </table:table-cell>
          <table:table-cell office:value-type="float" office:value="163113.49" calcext:value-type="float">
            <text:p>163.113,49</text:p>
          </table:table-cell>
          <table:table-cell office:value-type="float" office:value="62872.98" calcext:value-type="float">
            <text:p>62.872,98</text:p>
          </table:table-cell>
          <table:table-cell office:value-type="float" office:value="50735.18" calcext:value-type="float">
            <text:p>50.735,18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9:.N39])" office:value-type="float" office:value="440307.67" calcext:value-type="float">
            <text:p>440.307,67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040" calcext:value-type="float">
            <text:p>19.04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960" calcext:value-type="float">
            <text:p>960,00</text:p>
          </table:table-cell>
          <table:table-cell office:value-type="float" office:value="38080" calcext:value-type="float">
            <text:p>38.080,00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1:.N41])" office:value-type="float" office:value="78080" calcext:value-type="float">
            <text:p>78.080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8245.5" calcext:value-type="float">
            <text:p>88.245,50</text:p>
          </table:table-cell>
          <table:table-cell office:value-type="float" office:value="111557.73" calcext:value-type="float">
            <text:p>111.557,73</text:p>
          </table:table-cell>
          <table:table-cell office:value-type="float" office:value="153923.31" calcext:value-type="float">
            <text:p>153.923,31</text:p>
          </table:table-cell>
          <table:table-cell office:value-type="float" office:value="170426.41" calcext:value-type="float">
            <text:p>170.426,41</text:p>
          </table:table-cell>
          <table:table-cell office:value-type="float" office:value="156386.2" calcext:value-type="float">
            <text:p>156.386,20</text:p>
          </table:table-cell>
          <table:table-cell office:value-type="float" office:value="151282.24" calcext:value-type="float">
            <text:p>151.282,24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2:.N42])" office:value-type="float" office:value="831821.39" calcext:value-type="float">
            <text:p>831.821,39</text:p>
          </table:table-cell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3:.N4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table:formula="of:=+5547137+5000000" office:value-type="float" office:value="10547137" calcext:value-type="float">
            <text:p>10.547.137,00</text:p>
          </table:table-cell>
          <table:table-cell office:value-type="float" office:value="4831.2" calcext:value-type="float">
            <text:p>4.831,20</text:p>
          </table:table-cell>
          <table:table-cell office:value-type="float" office:value="92980.03" calcext:value-type="float">
            <text:p>92.980,03</text:p>
          </table:table-cell>
          <table:table-cell office:value-type="float" office:value="77705.6" calcext:value-type="float">
            <text:p>77.705,60</text:p>
          </table:table-cell>
          <table:table-cell office:value-type="float" office:value="422430.8" calcext:value-type="float">
            <text:p>422.430,80</text:p>
          </table:table-cell>
          <table:table-cell office:value-type="float" office:value="413721.69" calcext:value-type="float">
            <text:p>413.721,69</text:p>
          </table:table-cell>
          <table:table-cell office:value-type="float" office:value="284736.38" calcext:value-type="float">
            <text:p>284.736,38</text:p>
          </table:table-cell>
          <table:table-cell office:value-type="float" office:value="458814.64" calcext:value-type="float">
            <text:p>458.814,64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4:.N44])" office:value-type="float" office:value="1755220.34" calcext:value-type="float">
            <text:p>1.755.220,34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99.7" calcext:value-type="float">
            <text:p>3.099,70</text:p>
          </table:table-cell>
          <table:table-cell office:value-type="float" office:value="2399.2" calcext:value-type="float">
            <text:p>2.399,20</text:p>
          </table:table-cell>
          <table:table-cell office:value-type="float" office:value="397211.96" calcext:value-type="float">
            <text:p>397.211,96</text:p>
          </table:table-cell>
          <table:table-cell office:value-type="float" office:value="25748.18" calcext:value-type="float">
            <text:p>25.748,18</text:p>
          </table:table-cell>
          <table:table-cell office:value-type="float" office:value="93602.43" calcext:value-type="float">
            <text:p>93.602,43</text:p>
          </table:table-cell>
          <table:table-cell office:value-type="float" office:value="95409.01" calcext:value-type="float">
            <text:p>95.409,01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5:.N45])" office:value-type="float" office:value="617470.48" calcext:value-type="float">
            <text:p>617.470,48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2841.86" calcext:value-type="float">
            <text:p>152.841,8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6:.N46])" office:value-type="float" office:value="152841.86" calcext:value-type="float">
            <text:p>152.841,86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770208.6" calcext:value-type="float">
            <text:p>770.208,60</text:p>
          </table:table-cell>
          <table:table-cell office:value-type="float" office:value="777069.6" calcext:value-type="float">
            <text:p>777.069,60</text:p>
          </table:table-cell>
          <table:table-cell office:value-type="float" office:value="779398.25" calcext:value-type="float">
            <text:p>779.398,25</text:p>
          </table:table-cell>
          <table:table-cell office:value-type="float" office:value="786943.02" calcext:value-type="float">
            <text:p>786.943,02</text:p>
          </table:table-cell>
          <table:table-cell office:value-type="float" office:value="938583.85" calcext:value-type="float">
            <text:p>938.583,85</text:p>
          </table:table-cell>
          <table:table-cell office:value-type="float" office:value="843707.07" calcext:value-type="float">
            <text:p>843.707,07</text:p>
          </table:table-cell>
          <table:table-cell office:value-type="float" office:value="849040.82" calcext:value-type="float">
            <text:p>849.040,82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7:.N47])" office:value-type="float" office:value="5744951.21" calcext:value-type="float">
            <text:p>5.744.951,21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25.36" calcext:value-type="float">
            <text:p>5.325,36</text:p>
          </table:table-cell>
          <table:table-cell office:value-type="float" office:value="0" calcext:value-type="float">
            <text:p>0,00</text:p>
          </table:table-cell>
          <table:table-cell office:value-type="float" office:value="824.24" calcext:value-type="float">
            <text:p>824,24</text:p>
          </table:table-cell>
          <table:table-cell office:value-type="float" office:value="0" calcext:value-type="float">
            <text:p>0,00</text:p>
          </table:table-cell>
          <table:table-cell office:value-type="float" office:value="721.21" calcext:value-type="float">
            <text:p>721,21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8:.N48])" office:value-type="float" office:value="6870.81" calcext:value-type="float">
            <text:p>6.870,81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1:.N51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000000" calcext:value-type="float">
            <text:p>1.000.000,00</text:p>
          </table:table-cell>
          <table:table-cell table:formula="of:=SUM([.C54:.C56])" office:value-type="float" office:value="0" calcext:value-type="float">
            <text:p>0,00</text:p>
          </table:table-cell>
          <table:table-cell table:formula="of:=SUM([.D54:.D56])" office:value-type="float" office:value="792.31" calcext:value-type="float">
            <text:p>792,31</text:p>
          </table:table-cell>
          <table:table-cell table:formula="of:=SUM([.E54:.E56])" office:value-type="float" office:value="5722.45" calcext:value-type="float">
            <text:p>5.722,45</text:p>
          </table:table-cell>
          <table:table-cell table:formula="of:=SUM([.F54:.F56])" office:value-type="float" office:value="78062.09" calcext:value-type="float">
            <text:p>78.062,09</text:p>
          </table:table-cell>
          <table:table-cell table:formula="of:=SUM([.G54:.G56])" office:value-type="float" office:value="142250.66" calcext:value-type="float">
            <text:p>142.250,66</text:p>
          </table:table-cell>
          <table:table-cell table:formula="of:=SUM([.H54:.H56])" office:value-type="float" office:value="58326.58" calcext:value-type="float">
            <text:p>58.326,58</text:p>
          </table:table-cell>
          <table:table-cell table:formula="of:=SUM([.I54:.I56])" office:value-type="float" office:value="137751.94" calcext:value-type="float">
            <text:p>137.751,94</text:p>
          </table:table-cell>
          <table:table-cell table:formula="of:=SUM([.J54:.J56])" office:value-type="float" office:value="0" calcext:value-type="float">
            <text:p>0,00</text:p>
          </table:table-cell>
          <table:table-cell table:formula="of:=SUM([.K54:.K56])" office:value-type="float" office:value="0" calcext:value-type="float">
            <text:p>0,00</text:p>
          </table:table-cell>
          <table:table-cell table:formula="of:=SUM([.L54:.L56])" office:value-type="float" office:value="0" calcext:value-type="float">
            <text:p>0,00</text:p>
          </table:table-cell>
          <table:table-cell table:formula="of:=SUM([.M54:.M56])" office:value-type="float" office:value="0" calcext:value-type="float">
            <text:p>0,00</text:p>
          </table:table-cell>
          <table:table-cell table:formula="of:=SUM([.N54:.N56])" office:value-type="float" office:value="0" calcext:value-type="float">
            <text:p>0,00</text:p>
          </table:table-cell>
          <table:table-cell table:formula="of:=SUM([.O54:.O56])" office:value-type="float" office:value="422906.03" calcext:value-type="float">
            <text:p>422.906,03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2.31" calcext:value-type="float">
            <text:p>792,31</text:p>
          </table:table-cell>
          <table:table-cell office:value-type="float" office:value="2534.17" calcext:value-type="float">
            <text:p>2.534,17</text:p>
          </table:table-cell>
          <table:table-cell office:value-type="float" office:value="177.89" calcext:value-type="float">
            <text:p>177,89</text:p>
          </table:table-cell>
          <table:table-cell office:value-type="float" office:value="34872.34" calcext:value-type="float">
            <text:p>34.872,34</text:p>
          </table:table-cell>
          <table:table-cell office:value-type="float" office:value="2504.23" calcext:value-type="float">
            <text:p>2.504,23</text:p>
          </table:table-cell>
          <table:table-cell office:value-type="float" office:value="52161.29" calcext:value-type="float">
            <text:p>52.161,29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54:.N54])" office:value-type="float" office:value="93042.23" calcext:value-type="float">
            <text:p>93.042,23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88.28" calcext:value-type="float">
            <text:p>3.188,28</text:p>
          </table:table-cell>
          <table:table-cell office:value-type="float" office:value="77884.2" calcext:value-type="float">
            <text:p>77.884,20</text:p>
          </table:table-cell>
          <table:table-cell office:value-type="float" office:value="107378.32" calcext:value-type="float">
            <text:p>107.378,32</text:p>
          </table:table-cell>
          <table:table-cell office:value-type="float" office:value="55822.35" calcext:value-type="float">
            <text:p>55.822,35</text:p>
          </table:table-cell>
          <table:table-cell office:value-type="float" office:value="85590.65" calcext:value-type="float">
            <text:p>85.590,65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55:.N55])" office:value-type="float" office:value="329863.8" calcext:value-type="float">
            <text:p>329.863,8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3]+[.B57]" office:value-type="float" office:value="150933196" calcext:value-type="float">
            <text:p>150.933.196,00</text:p>
          </table:table-cell>
          <table:table-cell table:formula="of:=[.C15]+[.C36]+[.C53]+[.C57]" office:value-type="float" office:value="6122601.22" calcext:value-type="float">
            <text:p>6.122.601,22</text:p>
          </table:table-cell>
          <table:table-cell table:formula="of:=[.D15]+[.D36]+[.D53]+[.D57]" office:value-type="float" office:value="9793832.29" calcext:value-type="float">
            <text:p>9.793.832,29</text:p>
          </table:table-cell>
          <table:table-cell table:formula="of:=[.E15]+[.E36]+[.E53]+[.E57]" office:value-type="float" office:value="10583492.19" calcext:value-type="float">
            <text:p>10.583.492,19</text:p>
          </table:table-cell>
          <table:table-cell table:formula="of:=[.F15]+[.F36]+[.F53]+[.F57]" office:value-type="float" office:value="9932234.22" calcext:value-type="float">
            <text:p>9.932.234,22</text:p>
          </table:table-cell>
          <table:table-cell table:formula="of:=[.G15]+[.G36]+[.G53]+[.G57]" office:value-type="float" office:value="15233314.05" calcext:value-type="float">
            <text:p>15.233.314,05</text:p>
          </table:table-cell>
          <table:table-cell table:formula="of:=[.H15]+[.H36]+[.H53]+[.H57]" office:value-type="float" office:value="10897810.34" calcext:value-type="float">
            <text:p>10.897.810,34</text:p>
          </table:table-cell>
          <table:table-cell table:formula="of:=[.I15]+[.I36]+[.I53]+[.I57]" office:value-type="float" office:value="15763197.5" calcext:value-type="float">
            <text:p>15.763.197,50</text:p>
          </table:table-cell>
          <table:table-cell table:formula="of:=[.J15]+[.J36]+[.J53]+[.J57]" office:value-type="float" office:value="0" calcext:value-type="float">
            <text:p>0,00</text:p>
          </table:table-cell>
          <table:table-cell table:formula="of:=[.K15]+[.K36]+[.K53]+[.K57]" office:value-type="float" office:value="0" calcext:value-type="float">
            <text:p>0,00</text:p>
          </table:table-cell>
          <table:table-cell table:formula="of:=[.L15]+[.L36]+[.L53]+[.L57]" office:value-type="float" office:value="0" calcext:value-type="float">
            <text:p>0,00</text:p>
          </table:table-cell>
          <table:table-cell table:formula="of:=[.M15]+[.M36]+[.M53]+[.M57]" office:value-type="float" office:value="0" calcext:value-type="float">
            <text:p>0,00</text:p>
          </table:table-cell>
          <table:table-cell table:formula="of:=[.N15]+[.N36]+[.N53]+[.N57]" office:value-type="float" office:value="0" calcext:value-type="float">
            <text:p>0,00</text:p>
          </table:table-cell>
          <table:table-cell table:formula="of:=[.O15]+[.O36]+[.O53]+[.O57]" office:value-type="float" office:value="78326481.81" calcext:value-type="float">
            <text:p>78.326.481,81</text:p>
          </table:table-cell>
        </table:table-row>
        <table:table-row table:style-name="ro1">
          <table:table-cell table:style-name="ce22"/>
          <table:table-cell table:style-name="ce33"/>
          <table:table-cell table:style-name="ce35" table:number-columns-repeated="7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06/08/2025</text:p>
          </table:table-cell>
          <table:covered-table-cell table:number-columns-repeated="8" table:style-name="ce35"/>
          <table:covered-table-cell table:number-columns-repeated="5" table:style-name="ce22"/>
          <table:covered-table-cell table:style-name="ce35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4" table:number-columns-spanned="15" table:number-rows-spanned="1"/>
          <table:covered-table-cell table:number-columns-repeated="8" table:style-name="ce35"/>
          <table:covered-table-cell table:number-columns-repeated="6" table:style-name="ce22"/>
        </table:table-row>
        <table:table-row table:style-name="ro2">
          <table:table-cell table:style-name="ce31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5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5:32:43.2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8-05T15:32:51.459000000</dc:date>
    <meta:editing-duration>P1DT23H42M36S</meta:editing-duration>
    <meta:editing-cycles>301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65" meta:object-count="1"/>
  </office:meta>
</office:document-meta>
</file>