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0.939cm" table:end-y="0.216cm" draw:z-index="0" draw:name="Figuras 1" draw:style-name="gr1" draw:text-style-name="P1" svg:width="2.369cm" svg:height="2.206cm" svg:x="0.482cm" svg:y="0.26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9459503.57" calcext:value-type="float">
            <text:p>9.459.503,57</text:p>
          </table:table-cell>
          <table:table-cell table:formula="of:=SUM([.F16:.F35])" office:value-type="float" office:value="7854423.3" calcext:value-type="float">
            <text:p>7.854.423,30</text:p>
          </table:table-cell>
          <table:table-cell table:formula="of:=SUM([.G16:.G35])" office:value-type="float" office:value="13160585.44" calcext:value-type="float">
            <text:p>13.160.585,44</text:p>
          </table:table-cell>
          <table:table-cell table:formula="of:=SUM([.H16:.H35])" office:value-type="float" office:value="9272740.39" calcext:value-type="float">
            <text:p>9.272.740,39</text:p>
          </table:table-cell>
          <table:table-cell table:formula="of:=SUM([.I16:.I35])" office:value-type="float" office:value="13847561.04" calcext:value-type="float">
            <text:p>13.847.561,04</text:p>
          </table:table-cell>
          <table:table-cell table:formula="of:=SUM([.J16:.J35])" office:value-type="float" office:value="9684521.06" calcext:value-type="float">
            <text:p>9.684.521,06</text:p>
          </table:table-cell>
          <table:table-cell table:formula="of:=SUM([.K16:.K35])" office:value-type="float" office:value="9676426.85" calcext:value-type="float">
            <text:p>9.676.426,85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86782180.31" calcext:value-type="float">
            <text:p>86.782.180,31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office:value-type="float" office:value="300918.8" calcext:value-type="float">
            <text:p>300.918,80</text:p>
          </table:table-cell>
          <table:table-cell office:value-type="float" office:value="300718.06" calcext:value-type="float">
            <text:p>300.718,06</text:p>
          </table:table-cell>
          <table:table-cell office:value-type="float" office:value="443157.41" calcext:value-type="float">
            <text:p>443.157,41</text:p>
          </table:table-cell>
          <table:table-cell office:value-type="float" office:value="168720.96" calcext:value-type="float">
            <text:p>168.720,96</text:p>
          </table:table-cell>
          <table:table-cell office:value-type="float" office:value="201067.62" calcext:value-type="float">
            <text:p>201.067,62</text:p>
          </table:table-cell>
          <table:table-cell office:value-type="float" office:value="201067.59" calcext:value-type="float">
            <text:p>201.067,59</text:p>
          </table:table-cell>
          <table:table-cell office:value-type="float" office:value="200186.59" calcext:value-type="float">
            <text:p>200.186,5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16:.N16])" office:value-type="float" office:value="2303307.63" calcext:value-type="float">
            <text:p>2.303.307,63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2" office:value-type="float" office:value="35777.9" calcext:value-type="float">
            <text:p>35.777,90</text:p>
          </table:table-cell>
          <table:table-cell office:value-type="float" office:value="53666.85" calcext:value-type="float">
            <text:p>53.666,85</text:p>
          </table:table-cell>
          <table:table-cell office:value-type="float" office:value="32346.64" calcext:value-type="float">
            <text:p>32.346,6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7:.N17])" office:value-type="float" office:value="215875.23" calcext:value-type="float">
            <text:p>215.875,23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office:value-type="float" office:value="6679920.35" calcext:value-type="float">
            <text:p>6.679.920,35</text:p>
          </table:table-cell>
          <table:table-cell office:value-type="float" office:value="6551815.62" calcext:value-type="float">
            <text:p>6.551.815,62</text:p>
          </table:table-cell>
          <table:table-cell office:value-type="float" office:value="10355567.89" calcext:value-type="float">
            <text:p>10.355.567,89</text:p>
          </table:table-cell>
          <table:table-cell office:value-type="float" office:value="7220585.85" calcext:value-type="float">
            <text:p>7.220.585,85</text:p>
          </table:table-cell>
          <table:table-cell office:value-type="float" office:value="10296707.97" calcext:value-type="float">
            <text:p>10.296.707,97</text:p>
          </table:table-cell>
          <table:table-cell office:value-type="float" office:value="7057441.96" calcext:value-type="float">
            <text:p>7.057.441,96</text:p>
          </table:table-cell>
          <table:table-cell office:value-type="float" office:value="7054114.8" calcext:value-type="float">
            <text:p>7.054.114,8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2:.N22])" office:value-type="float" office:value="66255079.3" calcext:value-type="float">
            <text:p>66.255.079,30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office:value-type="float" office:value="358148.62" calcext:value-type="float">
            <text:p>358.148,62</text:p>
          </table:table-cell>
          <table:table-cell office:value-type="float" office:value="364951.44" calcext:value-type="float">
            <text:p>364.951,44</text:p>
          </table:table-cell>
          <table:table-cell office:value-type="float" office:value="369081.67" calcext:value-type="float">
            <text:p>369.081,67</text:p>
          </table:table-cell>
          <table:table-cell office:value-type="float" office:value="462819.99" calcext:value-type="float">
            <text:p>462.819,99</text:p>
          </table:table-cell>
          <table:table-cell office:value-type="float" office:value="392227.96" calcext:value-type="float">
            <text:p>392.227,96</text:p>
          </table:table-cell>
          <table:table-cell office:value-type="float" office:value="392099.02" calcext:value-type="float">
            <text:p>392.099,02</text:p>
          </table:table-cell>
          <table:table-cell office:value-type="float" office:value="389823.87" calcext:value-type="float">
            <text:p>389.823,8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3:.N23])" office:value-type="float" office:value="3096883.26" calcext:value-type="float">
            <text:p>3.096.883,26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849.99" calcext:value-type="float">
            <text:p>528.849,99</text:p>
          </table:table-cell>
          <table:table-cell office:value-type="float" office:value="0" calcext:value-type="float">
            <text:p>0,00</text:p>
          </table:table-cell>
          <table:table-cell office:value-type="float" office:value="530742.2" calcext:value-type="float">
            <text:p>530.742,20</text:p>
          </table:table-cell>
          <table:table-cell office:value-type="float" office:value="588964.67" calcext:value-type="float">
            <text:p>588.964,67</text:p>
          </table:table-cell>
          <table:table-cell office:value-type="float" office:value="579639.39" calcext:value-type="float">
            <text:p>579.639,39</text:p>
          </table:table-cell>
          <table:table-cell office:value-type="float" office:value="580893.98" calcext:value-type="float">
            <text:p>580.893,98</text:p>
          </table:table-cell>
          <table:table-cell office:value-type="float" office:value="581814.71" calcext:value-type="float">
            <text:p>581.814,7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4:.N24])" office:value-type="float" office:value="3390904.94" calcext:value-type="float">
            <text:p>3.390.904,94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339055.9" calcext:value-type="float">
            <text:p>1.339.055,90</text:p>
          </table:table-cell>
          <table:table-cell office:value-type="float" office:value="214667.4" calcext:value-type="float">
            <text:p>214.667,40</text:p>
          </table:table-cell>
          <table:table-cell office:value-type="float" office:value="689634.85" calcext:value-type="float">
            <text:p>689.634,85</text:p>
          </table:table-cell>
          <table:table-cell office:value-type="float" office:value="1350981.87" calcext:value-type="float">
            <text:p>1.350.981,87</text:p>
          </table:table-cell>
          <table:table-cell office:value-type="float" office:value="1297977.57" calcext:value-type="float">
            <text:p>1.297.977,5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5:.N25])" office:value-type="float" office:value="4892317.59" calcext:value-type="float">
            <text:p>4.892.317,59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office:value-type="float" office:value="155993.39" calcext:value-type="float">
            <text:p>155.993,39</text:p>
          </table:table-cell>
          <table:table-cell office:value-type="float" office:value="4596.44" calcext:value-type="float">
            <text:p>4.596,44</text:p>
          </table:table-cell>
          <table:table-cell office:value-type="float" office:value="1545.56" calcext:value-type="float">
            <text:p>1.545,56</text:p>
          </table:table-cell>
          <table:table-cell office:value-type="float" office:value="520102.94" calcext:value-type="float">
            <text:p>520.102,94</text:p>
          </table:table-cell>
          <table:table-cell office:value-type="float" office:value="1550000" calcext:value-type="float">
            <text:p>1.550.000,00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31:.N31])" office:value-type="float" office:value="2236219.93" calcext:value-type="float">
            <text:p>2.236.219,93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office:value-type="float" office:value="0" calcext:value-type="float">
            <text:p>0,00</text:p>
          </table:table-cell>
          <table:table-cell office:value-type="float" office:value="527379.02" calcext:value-type="float">
            <text:p>527.379,02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32:.N32])" office:value-type="float" office:value="1038525.42" calcext:value-type="float">
            <text:p>1.038.525,42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office:value-type="float" office:value="1399894.52" calcext:value-type="float">
            <text:p>1.399.894,52</text:p>
          </table:table-cell>
          <table:table-cell office:value-type="float" office:value="69184.82" calcext:value-type="float">
            <text:p>69.184,82</text:p>
          </table:table-cell>
          <table:table-cell office:value-type="float" office:value="67767.96" calcext:value-type="float">
            <text:p>67.767,96</text:p>
          </table:table-cell>
          <table:table-cell office:value-type="float" office:value="64531.94" calcext:value-type="float">
            <text:p>64.531,94</text:p>
          </table:table-cell>
          <table:table-cell office:value-type="float" office:value="84270.46" calcext:value-type="float">
            <text:p>84.270,46</text:p>
          </table:table-cell>
          <table:table-cell office:value-type="float" office:value="82347.4" calcext:value-type="float">
            <text:p>82.347,40</text:p>
          </table:table-cell>
          <table:table-cell office:value-type="float" office:value="80887.57" calcext:value-type="float">
            <text:p>80.887,5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3:.N33])" office:value-type="float" office:value="3207743.24" calcext:value-type="float">
            <text:p>3.207.743,24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4012.79" calcext:value-type="float">
            <text:p>54.012,79</text:p>
          </table:table-cell>
          <table:table-cell office:value-type="float" office:value="18210.3" calcext:value-type="float">
            <text:p>18.210,30</text:p>
          </table:table-cell>
          <table:table-cell office:value-type="float" office:value="71621.74" calcext:value-type="float">
            <text:p>71.621,7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4:.N34])" office:value-type="float" office:value="143844.83" calcext:value-type="float">
            <text:p>143.844,8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1118266.17" calcext:value-type="float">
            <text:p>1.118.266,17</text:p>
          </table:table-cell>
          <table:table-cell table:formula="of:=SUM([.F37:.F52])" office:value-type="float" office:value="1999748.83" calcext:value-type="float">
            <text:p>1.999.748,83</text:p>
          </table:table-cell>
          <table:table-cell table:formula="of:=SUM([.G37:.G52])" office:value-type="float" office:value="1930477.95" calcext:value-type="float">
            <text:p>1.930.477,95</text:p>
          </table:table-cell>
          <table:table-cell table:formula="of:=SUM([.H37:.H52])" office:value-type="float" office:value="1566743.37" calcext:value-type="float">
            <text:p>1.566.743,37</text:p>
          </table:table-cell>
          <table:table-cell table:formula="of:=SUM([.I37:.I52])" office:value-type="float" office:value="1777884.52" calcext:value-type="float">
            <text:p>1.777.884,52</text:p>
          </table:table-cell>
          <table:table-cell table:formula="of:=SUM([.J37:.J52])" office:value-type="float" office:value="1805081.08" calcext:value-type="float">
            <text:p>1.805.081,08</text:p>
          </table:table-cell>
          <table:table-cell table:formula="of:=SUM([.K37:.K52])" office:value-type="float" office:value="5025785.6" calcext:value-type="float">
            <text:p>5.025.785,6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17313210.06" calcext:value-type="float">
            <text:p>17.313.210,06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82.46" calcext:value-type="float">
            <text:p>10.482,46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7:.N37])" office:value-type="float" office:value="16398.22" calcext:value-type="float">
            <text:p>16.398,2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office:value-type="float" office:value="111544.85" calcext:value-type="float">
            <text:p>111.544,85</text:p>
          </table:table-cell>
          <table:table-cell office:value-type="float" office:value="119920.88" calcext:value-type="float">
            <text:p>119.920,88</text:p>
          </table:table-cell>
          <table:table-cell office:value-type="float" office:value="198884.33" calcext:value-type="float">
            <text:p>198.884,33</text:p>
          </table:table-cell>
          <table:table-cell office:value-type="float" office:value="113274.64" calcext:value-type="float">
            <text:p>113.274,64</text:p>
          </table:table-cell>
          <table:table-cell office:value-type="float" office:value="134522.63" calcext:value-type="float">
            <text:p>134.522,63</text:p>
          </table:table-cell>
          <table:table-cell office:value-type="float" office:value="161245.81" calcext:value-type="float">
            <text:p>161.245,81</text:p>
          </table:table-cell>
          <table:table-cell office:value-type="float" office:value="152390.21" calcext:value-type="float">
            <text:p>152.390,2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8:.N38])" office:value-type="float" office:value="1152017.42" calcext:value-type="float">
            <text:p>1.152.017,42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office:value-type="float" office:value="34181.6" calcext:value-type="float">
            <text:p>34.181,60</text:p>
          </table:table-cell>
          <table:table-cell office:value-type="float" office:value="99454.62" calcext:value-type="float">
            <text:p>99.454,62</text:p>
          </table:table-cell>
          <table:table-cell office:value-type="float" office:value="163113.49" calcext:value-type="float">
            <text:p>163.113,49</text:p>
          </table:table-cell>
          <table:table-cell office:value-type="float" office:value="62872.98" calcext:value-type="float">
            <text:p>62.872,98</text:p>
          </table:table-cell>
          <table:table-cell office:value-type="float" office:value="50735.18" calcext:value-type="float">
            <text:p>50.735,18</text:p>
          </table:table-cell>
          <table:table-cell office:value-type="float" office:value="77911.15" calcext:value-type="float">
            <text:p>77.911,15</text:p>
          </table:table-cell>
          <table:table-cell office:value-type="float" office:value="139363.49" calcext:value-type="float">
            <text:p>139.363,4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9:.N39])" office:value-type="float" office:value="657582.31" calcext:value-type="float">
            <text:p>657.582,31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4177.18" calcext:value-type="float">
            <text:p>34.177,1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0:.N40])" office:value-type="float" office:value="34177.18" calcext:value-type="float">
            <text:p>34.177,18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040" calcext:value-type="float">
            <text:p>19.04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960" calcext:value-type="float">
            <text:p>960,00</text:p>
          </table:table-cell>
          <table:table-cell office:value-type="float" office:value="38080" calcext:value-type="float">
            <text:p>38.080,00</text:p>
          </table:table-cell>
          <table:table-cell table:style-name="ce41" office:value-type="float" office:value="-78080" calcext:value-type="float">
            <text:p>-78.080,0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office:value-type="float" office:value="111557.73" calcext:value-type="float">
            <text:p>111.557,73</text:p>
          </table:table-cell>
          <table:table-cell office:value-type="float" office:value="153923.31" calcext:value-type="float">
            <text:p>153.923,31</text:p>
          </table:table-cell>
          <table:table-cell office:value-type="float" office:value="170426.41" calcext:value-type="float">
            <text:p>170.426,41</text:p>
          </table:table-cell>
          <table:table-cell office:value-type="float" office:value="156386.2" calcext:value-type="float">
            <text:p>156.386,20</text:p>
          </table:table-cell>
          <table:table-cell office:value-type="float" office:value="151282.24" calcext:value-type="float">
            <text:p>151.282,24</text:p>
          </table:table-cell>
          <table:table-cell office:value-type="float" office:value="166378.55" calcext:value-type="float">
            <text:p>166.378,55</text:p>
          </table:table-cell>
          <table:table-cell office:value-type="float" office:value="153553.24" calcext:value-type="float">
            <text:p>153.553,24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2:.N42])" office:value-type="float" office:value="1151753.18" calcext:value-type="float">
            <text:p>1.151.753,18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office:value-type="float" office:value="77705.6" calcext:value-type="float">
            <text:p>77.705,60</text:p>
          </table:table-cell>
          <table:table-cell office:value-type="float" office:value="422430.8" calcext:value-type="float">
            <text:p>422.430,80</text:p>
          </table:table-cell>
          <table:table-cell office:value-type="float" office:value="413721.69" calcext:value-type="float">
            <text:p>413.721,69</text:p>
          </table:table-cell>
          <table:table-cell office:value-type="float" office:value="284736.38" calcext:value-type="float">
            <text:p>284.736,38</text:p>
          </table:table-cell>
          <table:table-cell office:value-type="float" office:value="458814.64" calcext:value-type="float">
            <text:p>458.814,64</text:p>
          </table:table-cell>
          <table:table-cell office:value-type="float" office:value="441457.38" calcext:value-type="float">
            <text:p>441.457,38</text:p>
          </table:table-cell>
          <table:table-cell office:value-type="float" office:value="550792.16" calcext:value-type="float">
            <text:p>550.792,1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4:.N44])" office:value-type="float" office:value="2747469.88" calcext:value-type="float">
            <text:p>2.747.469,88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office:value-type="float" office:value="2399.2" calcext:value-type="float">
            <text:p>2.399,20</text:p>
          </table:table-cell>
          <table:table-cell office:value-type="float" office:value="397211.96" calcext:value-type="float">
            <text:p>397.211,96</text:p>
          </table:table-cell>
          <table:table-cell office:value-type="float" office:value="25748.18" calcext:value-type="float">
            <text:p>25.748,18</text:p>
          </table:table-cell>
          <table:table-cell office:value-type="float" office:value="93602.43" calcext:value-type="float">
            <text:p>93.602,43</text:p>
          </table:table-cell>
          <table:table-cell office:value-type="float" office:value="95409.01" calcext:value-type="float">
            <text:p>95.409,01</text:p>
          </table:table-cell>
          <table:table-cell table:style-name="ce41" office:value-type="float" office:value="179858.61" calcext:value-type="float">
            <text:p>179.858,61</text:p>
          </table:table-cell>
          <table:table-cell office:value-type="float" office:value="140414.73" calcext:value-type="float">
            <text:p>140.414,73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5:.N45])" office:value-type="float" office:value="937743.82" calcext:value-type="float">
            <text:p>937.743,82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office:value-type="float" office:value="779398.25" calcext:value-type="float">
            <text:p>779.398,25</text:p>
          </table:table-cell>
          <table:table-cell office:value-type="float" office:value="786943.02" calcext:value-type="float">
            <text:p>786.943,02</text:p>
          </table:table-cell>
          <table:table-cell office:value-type="float" office:value="938583.85" calcext:value-type="float">
            <text:p>938.583,85</text:p>
          </table:table-cell>
          <table:table-cell office:value-type="float" office:value="843707.07" calcext:value-type="float">
            <text:p>843.707,07</text:p>
          </table:table-cell>
          <table:table-cell office:value-type="float" office:value="849040.82" calcext:value-type="float">
            <text:p>849.040,82</text:p>
          </table:table-cell>
          <table:table-cell office:value-type="float" office:value="855691.4" calcext:value-type="float">
            <text:p>855.691,40</text:p>
          </table:table-cell>
          <table:table-cell office:value-type="float" office:value="855104.59" calcext:value-type="float">
            <text:p>855.104,5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7:.N47])" office:value-type="float" office:value="7455747.2" calcext:value-type="float">
            <text:p>7.455.747,2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office:value-type="float" office:value="0" calcext:value-type="float">
            <text:p>0,00</text:p>
          </table:table-cell>
          <table:table-cell office:value-type="float" office:value="824.24" calcext:value-type="float">
            <text:p>824,24</text:p>
          </table:table-cell>
          <table:table-cell office:value-type="float" office:value="0" calcext:value-type="float">
            <text:p>0,00</text:p>
          </table:table-cell>
          <table:table-cell office:value-type="float" office:value="721.21" calcext:value-type="float">
            <text:p>721,21</text:p>
          </table:table-cell>
          <table:table-cell office:value-type="float" office:value="0" calcext:value-type="float">
            <text:p>0,00</text:p>
          </table:table-cell>
          <table:table-cell office:value-type="float" office:value="618.18" calcext:value-type="float">
            <text:p>618,1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8:.N48])" office:value-type="float" office:value="7488.99" calcext:value-type="float">
            <text:p>7.488,99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999990" calcext:value-type="float">
            <text:p>2.999.99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0:.N50])" office:value-type="float" office:value="2999990" calcext:value-type="float">
            <text:p>2.999.99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formula="of:=SUM([.C54:.C56])" office:value-type="float" office:value="0" calcext:value-type="float">
            <text:p>0,00</text:p>
          </table:table-cell>
          <table:table-cell table:formula="of:=SUM([.D54:.D56])" office:value-type="float" office:value="792.31" calcext:value-type="float">
            <text:p>792,31</text:p>
          </table:table-cell>
          <table:table-cell table:formula="of:=SUM([.E54:.E56])" office:value-type="float" office:value="5722.45" calcext:value-type="float">
            <text:p>5.722,45</text:p>
          </table:table-cell>
          <table:table-cell table:formula="of:=SUM([.F54:.F56])" office:value-type="float" office:value="78062.09" calcext:value-type="float">
            <text:p>78.062,09</text:p>
          </table:table-cell>
          <table:table-cell table:formula="of:=SUM([.G54:.G56])" office:value-type="float" office:value="142250.66" calcext:value-type="float">
            <text:p>142.250,66</text:p>
          </table:table-cell>
          <table:table-cell table:formula="of:=SUM([.H54:.H56])" office:value-type="float" office:value="58326.58" calcext:value-type="float">
            <text:p>58.326,58</text:p>
          </table:table-cell>
          <table:table-cell table:formula="of:=SUM([.I54:.I56])" office:value-type="float" office:value="137751.94" calcext:value-type="float">
            <text:p>137.751,94</text:p>
          </table:table-cell>
          <table:table-cell table:formula="of:=SUM([.J54:.J56])" office:value-type="float" office:value="53146.11" calcext:value-type="float">
            <text:p>53.146,11</text:p>
          </table:table-cell>
          <table:table-cell table:formula="of:=SUM([.K54:.K56])" office:value-type="float" office:value="5989.75" calcext:value-type="float">
            <text:p>5.989,75</text:p>
          </table:table-cell>
          <table:table-cell table:formula="of:=SUM([.L54:.L56])" office:value-type="float" office:value="0" calcext:value-type="float">
            <text:p>0,00</text:p>
          </table:table-cell>
          <table:table-cell table:formula="of:=SUM([.M54:.M56])" office:value-type="float" office:value="0" calcext:value-type="float">
            <text:p>0,00</text:p>
          </table:table-cell>
          <table:table-cell table:formula="of:=SUM([.N54:.N56])" office:value-type="float" office:value="0" calcext:value-type="float">
            <text:p>0,00</text:p>
          </table:table-cell>
          <table:table-cell table:formula="of:=SUM([.O54:.O56])" office:value-type="float" office:value="482041.89" calcext:value-type="float">
            <text:p>482.041,8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office:value-type="float" office:value="2534.17" calcext:value-type="float">
            <text:p>2.534,17</text:p>
          </table:table-cell>
          <table:table-cell office:value-type="float" office:value="177.89" calcext:value-type="float">
            <text:p>177,89</text:p>
          </table:table-cell>
          <table:table-cell office:value-type="float" office:value="34872.34" calcext:value-type="float">
            <text:p>34.872,34</text:p>
          </table:table-cell>
          <table:table-cell office:value-type="float" office:value="2504.23" calcext:value-type="float">
            <text:p>2.504,23</text:p>
          </table:table-cell>
          <table:table-cell office:value-type="float" office:value="52161.29" calcext:value-type="float">
            <text:p>52.161,29</text:p>
          </table:table-cell>
          <table:table-cell office:value-type="float" office:value="48246.11" calcext:value-type="float">
            <text:p>48.246,11</text:p>
          </table:table-cell>
          <table:table-cell office:value-type="float" office:value="540.49" calcext:value-type="float">
            <text:p>540,4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4:.N54])" office:value-type="float" office:value="141828.83" calcext:value-type="float">
            <text:p>141.828,83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8.28" calcext:value-type="float">
            <text:p>3.188,28</text:p>
          </table:table-cell>
          <table:table-cell office:value-type="float" office:value="77884.2" calcext:value-type="float">
            <text:p>77.884,20</text:p>
          </table:table-cell>
          <table:table-cell office:value-type="float" office:value="107378.32" calcext:value-type="float">
            <text:p>107.378,32</text:p>
          </table:table-cell>
          <table:table-cell office:value-type="float" office:value="55822.35" calcext:value-type="float">
            <text:p>55.822,35</text:p>
          </table:table-cell>
          <table:table-cell office:value-type="float" office:value="85590.65" calcext:value-type="float">
            <text:p>85.590,65</text:p>
          </table:table-cell>
          <table:table-cell office:value-type="float" office:value="4900" calcext:value-type="float">
            <text:p>4.900,00</text:p>
          </table:table-cell>
          <table:table-cell office:value-type="float" office:value="5449.26" calcext:value-type="float">
            <text:p>5.449,2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55:.N55])" office:value-type="float" office:value="340213.06" calcext:value-type="float">
            <text:p>340.213,06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832.29" calcext:value-type="float">
            <text:p>9.793.832,29</text:p>
          </table:table-cell>
          <table:table-cell table:formula="of:=[.E15]+[.E36]+[.E53]+[.E57]" office:value-type="float" office:value="10583492.19" calcext:value-type="float">
            <text:p>10.583.492,19</text:p>
          </table:table-cell>
          <table:table-cell table:formula="of:=[.F15]+[.F36]+[.F53]+[.F57]" office:value-type="float" office:value="9932234.22" calcext:value-type="float">
            <text:p>9.932.234,22</text:p>
          </table:table-cell>
          <table:table-cell table:formula="of:=[.G15]+[.G36]+[.G53]+[.G57]" office:value-type="float" office:value="15233314.05" calcext:value-type="float">
            <text:p>15.233.314,05</text:p>
          </table:table-cell>
          <table:table-cell table:formula="of:=[.H15]+[.H36]+[.H53]+[.H57]" office:value-type="float" office:value="10897810.34" calcext:value-type="float">
            <text:p>10.897.810,34</text:p>
          </table:table-cell>
          <table:table-cell table:formula="of:=[.I15]+[.I36]+[.I53]+[.I57]" office:value-type="float" office:value="15763197.5" calcext:value-type="float">
            <text:p>15.763.197,50</text:p>
          </table:table-cell>
          <table:table-cell table:formula="of:=[.J15]+[.J36]+[.J53]+[.J57]" office:value-type="float" office:value="11542748.25" calcext:value-type="float">
            <text:p>11.542.748,25</text:p>
          </table:table-cell>
          <table:table-cell table:formula="of:=[.K15]+[.K36]+[.K53]+[.K57]" office:value-type="float" office:value="14708202.2" calcext:value-type="float">
            <text:p>14.708.202,2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104577432.26" calcext:value-type="float">
            <text:p>104.577.432,26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8/10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Nota: O valor negativo de R$ 78.080,00 ocorreu por conta do Estorno por meio da NE 25101.000.25.00021-3 de 13/08/25 da NE 25101.0001.25.00151-2 de 06/03/25 corrigindo-se o elemento de despesa 339034 p 339040 pela NE 25101.0001.25.00316-7 de 08/08/25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8:35:18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10-08T08:42:37.014000000</dc:date>
    <meta:editing-duration>P2DT3M40S</meta:editing-duration>
    <meta:editing-cycles>305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6" meta:object-count="1"/>
  </office:meta>
</office:document-meta>
</file>