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0.939cm" table:end-y="0.216cm" draw:z-index="0" draw:name="Figuras 1" draw:style-name="gr1" draw:text-style-name="P1" svg:width="2.369cm" svg:height="2.206cm" svg:x="0.482cm" svg:y="0.26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6])" office:value-type="float" office:value="122379059" calcext:value-type="float">
            <text:p>122.379.059,00</text:p>
          </table:table-cell>
          <table:table-cell table:formula="of:=SUM([.C16:.C36])" office:value-type="float" office:value="5347561.42" calcext:value-type="float">
            <text:p>5.347.561,42</text:p>
          </table:table-cell>
          <table:table-cell table:formula="of:=SUM([.D16:.D36])" office:value-type="float" office:value="8478857.24" calcext:value-type="float">
            <text:p>8.478.857,24</text:p>
          </table:table-cell>
          <table:table-cell table:formula="of:=SUM([.E16:.E36])" office:value-type="float" office:value="9459503.57" calcext:value-type="float">
            <text:p>9.459.503,57</text:p>
          </table:table-cell>
          <table:table-cell table:formula="of:=SUM([.F16:.F36])" office:value-type="float" office:value="7854423.3" calcext:value-type="float">
            <text:p>7.854.423,30</text:p>
          </table:table-cell>
          <table:table-cell table:formula="of:=SUM([.G16:.G36])" office:value-type="float" office:value="13160585.44" calcext:value-type="float">
            <text:p>13.160.585,44</text:p>
          </table:table-cell>
          <table:table-cell table:formula="of:=SUM([.H16:.H36])" office:value-type="float" office:value="9272740.39" calcext:value-type="float">
            <text:p>9.272.740,39</text:p>
          </table:table-cell>
          <table:table-cell table:formula="of:=SUM([.I16:.I36])" office:value-type="float" office:value="13847561.04" calcext:value-type="float">
            <text:p>13.847.561,04</text:p>
          </table:table-cell>
          <table:table-cell table:formula="of:=SUM([.J16:.J36])" office:value-type="float" office:value="9684521.06" calcext:value-type="float">
            <text:p>9.684.521,06</text:p>
          </table:table-cell>
          <table:table-cell table:formula="of:=SUM([.K16:.K36])" office:value-type="float" office:value="9676426.85" calcext:value-type="float">
            <text:p>9.676.426,85</text:p>
          </table:table-cell>
          <table:table-cell table:formula="of:=SUM([.L16:.L36])" office:value-type="float" office:value="11231229.54" calcext:value-type="float">
            <text:p>11.231.229,54</text:p>
          </table:table-cell>
          <table:table-cell table:formula="of:=SUM([.M16:.M36])" office:value-type="float" office:value="0" calcext:value-type="float">
            <text:p>0,00</text:p>
          </table:table-cell>
          <table:table-cell table:formula="of:=SUM([.N16:.N36])" office:value-type="float" office:value="0" calcext:value-type="float">
            <text:p>0,00</text:p>
          </table:table-cell>
          <table:table-cell table:formula="of:=SUM([.O16:.O36])" office:value-type="float" office:value="98013409.85" calcext:value-type="float">
            <text:p>98.013.409,85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office:value-type="float" office:value="201067.59" calcext:value-type="float">
            <text:p>201.067,59</text:p>
          </table:table-cell>
          <table:table-cell office:value-type="float" office:value="200186.59" calcext:value-type="float">
            <text:p>200.186,59</text:p>
          </table:table-cell>
          <table:table-cell office:value-type="float" office:value="194039.68" calcext:value-type="float">
            <text:p>194.03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16:.N16])" office:value-type="float" office:value="2497347.31" calcext:value-type="float">
            <text:p>2.497.347,31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24.09" calcext:value-type="float">
            <text:p>-124,0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17:.N17])" office:value-type="float" office:value="215751.14" calcext:value-type="float">
            <text:p>215.751,14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office:value-type="float" office:value="7057441.96" calcext:value-type="float">
            <text:p>7.057.441,96</text:p>
          </table:table-cell>
          <table:table-cell office:value-type="float" office:value="7054114.8" calcext:value-type="float">
            <text:p>7.054.114,80</text:p>
          </table:table-cell>
          <table:table-cell office:value-type="float" office:value="6932962.83" calcext:value-type="float">
            <text:p>6.932.962,8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2:.N22])" office:value-type="float" office:value="73188042.13" calcext:value-type="float">
            <text:p>73.188.042,13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office:value-type="float" office:value="392099.02" calcext:value-type="float">
            <text:p>392.099,02</text:p>
          </table:table-cell>
          <table:table-cell office:value-type="float" office:value="389823.87" calcext:value-type="float">
            <text:p>389.823,87</text:p>
          </table:table-cell>
          <table:table-cell office:value-type="float" office:value="390752.6" calcext:value-type="float">
            <text:p>390.752,6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3:.N23])" office:value-type="float" office:value="3487635.86" calcext:value-type="float">
            <text:p>3.487.635,86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office:value-type="float" office:value="580893.98" calcext:value-type="float">
            <text:p>580.893,98</text:p>
          </table:table-cell>
          <table:table-cell office:value-type="float" office:value="581814.71" calcext:value-type="float">
            <text:p>581.814,71</text:p>
          </table:table-cell>
          <table:table-cell office:value-type="float" office:value="579369.66" calcext:value-type="float">
            <text:p>579.369,66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4:.N24])" office:value-type="float" office:value="3970274.6" calcext:value-type="float">
            <text:p>3.970.274,6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office:value-type="float" office:value="1350981.87" calcext:value-type="float">
            <text:p>1.350.981,87</text:p>
          </table:table-cell>
          <table:table-cell office:value-type="float" office:value="1297977.57" calcext:value-type="float">
            <text:p>1.297.977,57</text:p>
          </table:table-cell>
          <table:table-cell office:value-type="float" office:value="615826.1" calcext:value-type="float">
            <text:p>615.826,1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5:.N25])" office:value-type="float" office:value="5508143.69" calcext:value-type="float">
            <text:p>5.508.143,69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80000" calcext:value-type="float">
            <text:p>2.380.00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1:.N31])" office:value-type="float" office:value="4616219.93" calcext:value-type="float">
            <text:p>4.616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office:value-type="float" office:value="82347.4" calcext:value-type="float">
            <text:p>82.347,40</text:p>
          </table:table-cell>
          <table:table-cell office:value-type="float" office:value="80887.57" calcext:value-type="float">
            <text:p>80.887,57</text:p>
          </table:table-cell>
          <table:table-cell office:value-type="float" office:value="78707.83" calcext:value-type="float">
            <text:p>78.707,8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3:.N33])" office:value-type="float" office:value="3286451.07" calcext:value-type="float">
            <text:p>3.286.451,07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office:value-type="float" office:value="18210.3" calcext:value-type="float">
            <text:p>18.210,30</text:p>
          </table:table-cell>
          <table:table-cell office:value-type="float" office:value="71621.74" calcext:value-type="float">
            <text:p>71.621,74</text:p>
          </table:table-cell>
          <table:table-cell office:value-type="float" office:value="53796.73" calcext:value-type="float">
            <text:p>53.796,7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4:.N34])" office:value-type="float" office:value="197641.56" calcext:value-type="float">
            <text:p>197.641,56</text:p>
          </table:table-cell>
        </table:table-row>
        <table:table-row table:style-name="ro1">
          <table:table-cell office:value-type="string" calcext:value-type="string">
            <text:p>96 – Ressarcimento de Pessoal Requisitado – 3191</text:p>
          </table:table-cell>
          <table:table-cell table:number-columns-repeated="10"/>
          <table:table-cell office:value-type="float" office:value="5898.2" calcext:value-type="float">
            <text:p>5.898,20</text:p>
          </table:table-cell>
          <table:table-cell table:number-columns-repeated="2"/>
          <table:table-cell table:formula="of:=SUM([.C35:.N35])" office:value-type="float" office:value="5898.2" calcext:value-type="float">
            <text:p>5.898,2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8:.B53])" office:value-type="float" office:value="27544137" calcext:value-type="float">
            <text:p>27.544.137,00</text:p>
          </table:table-cell>
          <table:table-cell table:formula="of:=SUM([.C38:.C53])" office:value-type="float" office:value="775039.8" calcext:value-type="float">
            <text:p>775.039,80</text:p>
          </table:table-cell>
          <table:table-cell table:formula="of:=SUM([.D38:.D53])" office:value-type="float" office:value="1314182.74" calcext:value-type="float">
            <text:p>1.314.182,74</text:p>
          </table:table-cell>
          <table:table-cell table:formula="of:=SUM([.E38:.E53])" office:value-type="float" office:value="1118266.17" calcext:value-type="float">
            <text:p>1.118.266,17</text:p>
          </table:table-cell>
          <table:table-cell table:formula="of:=SUM([.F38:.F53])" office:value-type="float" office:value="1999748.83" calcext:value-type="float">
            <text:p>1.999.748,83</text:p>
          </table:table-cell>
          <table:table-cell table:formula="of:=SUM([.G38:.G53])" office:value-type="float" office:value="1930477.95" calcext:value-type="float">
            <text:p>1.930.477,95</text:p>
          </table:table-cell>
          <table:table-cell table:formula="of:=SUM([.H38:.H53])" office:value-type="float" office:value="1566743.37" calcext:value-type="float">
            <text:p>1.566.743,37</text:p>
          </table:table-cell>
          <table:table-cell table:formula="of:=SUM([.I38:.I53])" office:value-type="float" office:value="1777884.52" calcext:value-type="float">
            <text:p>1.777.884,52</text:p>
          </table:table-cell>
          <table:table-cell table:formula="of:=SUM([.J38:.J53])" office:value-type="float" office:value="1805081.08" calcext:value-type="float">
            <text:p>1.805.081,08</text:p>
          </table:table-cell>
          <table:table-cell table:formula="of:=SUM([.K38:.K53])" office:value-type="float" office:value="5025785.6" calcext:value-type="float">
            <text:p>5.025.785,60</text:p>
          </table:table-cell>
          <table:table-cell table:formula="of:=SUM([.L38:.L53])" office:value-type="float" office:value="1382573.13" calcext:value-type="float">
            <text:p>1.382.573,13</text:p>
          </table:table-cell>
          <table:table-cell table:formula="of:=SUM([.M38:.M53])" office:value-type="float" office:value="0" calcext:value-type="float">
            <text:p>0,00</text:p>
          </table:table-cell>
          <table:table-cell table:formula="of:=SUM([.N38:.N53])" office:value-type="float" office:value="0" calcext:value-type="float">
            <text:p>0,00</text:p>
          </table:table-cell>
          <table:table-cell table:formula="of:=SUM([.O38:.O53])" office:value-type="float" office:value="18695783.19" calcext:value-type="float">
            <text:p>18.695.783,19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8:.N38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office:value-type="float" office:value="161245.81" calcext:value-type="float">
            <text:p>161.245,81</text:p>
          </table:table-cell>
          <table:table-cell office:value-type="float" office:value="152390.21" calcext:value-type="float">
            <text:p>152.390,21</text:p>
          </table:table-cell>
          <table:table-cell office:value-type="float" office:value="112827.62" calcext:value-type="float">
            <text:p>112.827,6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9:.N39])" office:value-type="float" office:value="1264845.04" calcext:value-type="float">
            <text:p>1.264.845,04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office:value-type="float" office:value="77911.15" calcext:value-type="float">
            <text:p>77.911,15</text:p>
          </table:table-cell>
          <table:table-cell office:value-type="float" office:value="139363.49" calcext:value-type="float">
            <text:p>139.363,49</text:p>
          </table:table-cell>
          <table:table-cell office:value-type="float" office:value="51478.52" calcext:value-type="float">
            <text:p>51.478,5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0:.N40])" office:value-type="float" office:value="709060.83" calcext:value-type="float">
            <text:p>709.060,83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177.18" calcext:value-type="float">
            <text:p>34.177,18</text:p>
          </table:table-cell>
          <table:table-cell office:value-type="float" office:value="46762.48" calcext:value-type="float">
            <text:p>46.762,4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1:.N41])" office:value-type="float" office:value="80939.66" calcext:value-type="float">
            <text:p>80.939,66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style-name="ce41" office:value-type="float" office:value="-78080" calcext:value-type="float">
            <text:p>-78.080,00</text:p>
          </table:table-cell>
          <table:table-cell office:value-type="float" office:value="0" calcext:value-type="float">
            <text:p>0,00</text:p>
          </table:table-cell>
          <table:table-cell office:value-type="float" office:value="18363.9" calcext:value-type="float">
            <text:p>18.363,9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2:.N42])" office:value-type="float" office:value="18363.9" calcext:value-type="float">
            <text:p>18.363,9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office:value-type="float" office:value="166378.55" calcext:value-type="float">
            <text:p>166.378,55</text:p>
          </table:table-cell>
          <table:table-cell office:value-type="float" office:value="153553.24" calcext:value-type="float">
            <text:p>153.553,24</text:p>
          </table:table-cell>
          <table:table-cell office:value-type="float" office:value="172251.99" calcext:value-type="float">
            <text:p>172.251,9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3:.N43])" office:value-type="float" office:value="1324005.17" calcext:value-type="float">
            <text:p>1.324.005,17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office:value-type="float" office:value="441457.38" calcext:value-type="float">
            <text:p>441.457,38</text:p>
          </table:table-cell>
          <table:table-cell office:value-type="float" office:value="550792.16" calcext:value-type="float">
            <text:p>550.792,16</text:p>
          </table:table-cell>
          <table:table-cell office:value-type="float" office:value="43983.06" calcext:value-type="float">
            <text:p>43.983,06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5:.N45])" office:value-type="float" office:value="2791452.94" calcext:value-type="float">
            <text:p>2.791.452,94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style-name="ce41" office:value-type="float" office:value="179858.61" calcext:value-type="float">
            <text:p>179.858,61</text:p>
          </table:table-cell>
          <table:table-cell office:value-type="float" office:value="140414.73" calcext:value-type="float">
            <text:p>140.414,73</text:p>
          </table:table-cell>
          <table:table-cell office:value-type="float" office:value="80071.13" calcext:value-type="float">
            <text:p>80.071,1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6:.N46])" office:value-type="float" office:value="1017814.95" calcext:value-type="float">
            <text:p>1.017.814,95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7:.N47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office:value-type="float" office:value="855691.4" calcext:value-type="float">
            <text:p>855.691,40</text:p>
          </table:table-cell>
          <table:table-cell office:value-type="float" office:value="855104.59" calcext:value-type="float">
            <text:p>855.104,59</text:p>
          </table:table-cell>
          <table:table-cell office:value-type="float" office:value="855495.8" calcext:value-type="float">
            <text:p>855.495,8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8:.N48])" office:value-type="float" office:value="8311243" calcext:value-type="float">
            <text:p>8.311.243,0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office:value-type="float" office:value="0" calcext:value-type="float">
            <text:p>0,00</text:p>
          </table:table-cell>
          <table:table-cell office:value-type="float" office:value="618.18" calcext:value-type="float">
            <text:p>618,18</text:p>
          </table:table-cell>
          <table:table-cell office:value-type="float" office:value="0" calcext:value-type="float">
            <text:p>0,00</text:p>
          </table:table-cell>
          <table:table-cell office:value-type="float" office:value="1338.63" calcext:value-type="float">
            <text:p>1.338,6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9:.N49])" office:value-type="float" office:value="8827.62" calcext:value-type="float">
            <text:p>8.827,62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999990" calcext:value-type="float">
            <text:p>2.999.99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1:.N51])" office:value-type="float" office:value="2999990" calcext:value-type="float">
            <text:p>2.999.99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5:.B57])" office:value-type="float" office:value="1000000" calcext:value-type="float">
            <text:p>1.000.000,00</text:p>
          </table:table-cell>
          <table:table-cell table:formula="of:=SUM([.C55:.C57])" office:value-type="float" office:value="0" calcext:value-type="float">
            <text:p>0,00</text:p>
          </table:table-cell>
          <table:table-cell table:formula="of:=SUM([.D55:.D57])" office:value-type="float" office:value="792.31" calcext:value-type="float">
            <text:p>792,31</text:p>
          </table:table-cell>
          <table:table-cell table:formula="of:=SUM([.E55:.E57])" office:value-type="float" office:value="5722.45" calcext:value-type="float">
            <text:p>5.722,45</text:p>
          </table:table-cell>
          <table:table-cell table:formula="of:=SUM([.F55:.F57])" office:value-type="float" office:value="78062.09" calcext:value-type="float">
            <text:p>78.062,09</text:p>
          </table:table-cell>
          <table:table-cell table:formula="of:=SUM([.G55:.G57])" office:value-type="float" office:value="142250.66" calcext:value-type="float">
            <text:p>142.250,66</text:p>
          </table:table-cell>
          <table:table-cell table:formula="of:=SUM([.H55:.H57])" office:value-type="float" office:value="58326.58" calcext:value-type="float">
            <text:p>58.326,58</text:p>
          </table:table-cell>
          <table:table-cell table:formula="of:=SUM([.I55:.I57])" office:value-type="float" office:value="137751.94" calcext:value-type="float">
            <text:p>137.751,94</text:p>
          </table:table-cell>
          <table:table-cell table:formula="of:=SUM([.J55:.J57])" office:value-type="float" office:value="53146.11" calcext:value-type="float">
            <text:p>53.146,11</text:p>
          </table:table-cell>
          <table:table-cell table:formula="of:=SUM([.K55:.K57])" office:value-type="float" office:value="5989.75" calcext:value-type="float">
            <text:p>5.989,75</text:p>
          </table:table-cell>
          <table:table-cell table:formula="of:=SUM([.L55:.L57])" office:value-type="float" office:value="66.18" calcext:value-type="float">
            <text:p>66,18</text:p>
          </table:table-cell>
          <table:table-cell table:formula="of:=SUM([.M55:.M57])" office:value-type="float" office:value="0" calcext:value-type="float">
            <text:p>0,00</text:p>
          </table:table-cell>
          <table:table-cell table:formula="of:=SUM([.N55:.N57])" office:value-type="float" office:value="0" calcext:value-type="float">
            <text:p>0,00</text:p>
          </table:table-cell>
          <table:table-cell table:formula="of:=SUM([.O55:.O57])" office:value-type="float" office:value="482108.07" calcext:value-type="float">
            <text:p>482.108,07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office:value-type="float" office:value="48246.11" calcext:value-type="float">
            <text:p>48.246,11</text:p>
          </table:table-cell>
          <table:table-cell office:value-type="float" office:value="540.49" calcext:value-type="float">
            <text:p>540,4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5:.N55])" office:value-type="float" office:value="141828.83" calcext:value-type="float">
            <text:p>141.828,83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office:value-type="float" office:value="4900" calcext:value-type="float">
            <text:p>4.900,00</text:p>
          </table:table-cell>
          <table:table-cell office:value-type="float" office:value="5449.26" calcext:value-type="float">
            <text:p>5.449,26</text:p>
          </table:table-cell>
          <table:table-cell office:value-type="float" office:value="66.18" calcext:value-type="float">
            <text:p>66,1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56:.N56])" office:value-type="float" office:value="340279.24" calcext:value-type="float">
            <text:p>340.279,2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9:.B60])" office:value-type="float" office:value="10000" calcext:value-type="float">
            <text:p>10.000,00</text:p>
          </table:table-cell>
          <table:table-cell table:formula="of:=SUM([.C59:.C60])" office:value-type="float" office:value="0" calcext:value-type="float">
            <text:p>0,00</text:p>
          </table:table-cell>
          <table:table-cell table:formula="of:=SUM([.D59:.D60])" office:value-type="float" office:value="0" calcext:value-type="float">
            <text:p>0,00</text:p>
          </table:table-cell>
          <table:table-cell table:formula="of:=SUM([.E59:.E60])" office:value-type="float" office:value="0" calcext:value-type="float">
            <text:p>0,00</text:p>
          </table:table-cell>
          <table:table-cell table:formula="of:=SUM([.F59:.F60])" office:value-type="float" office:value="0" calcext:value-type="float">
            <text:p>0,00</text:p>
          </table:table-cell>
          <table:table-cell table:formula="of:=SUM([.G59:.G60])" office:value-type="float" office:value="0" calcext:value-type="float">
            <text:p>0,00</text:p>
          </table:table-cell>
          <table:table-cell table:formula="of:=SUM([.H59:.H60])" office:value-type="float" office:value="0" calcext:value-type="float">
            <text:p>0,00</text:p>
          </table:table-cell>
          <table:table-cell table:formula="of:=SUM([.I59:.I60])" office:value-type="float" office:value="0" calcext:value-type="float">
            <text:p>0,00</text:p>
          </table:table-cell>
          <table:table-cell table:formula="of:=SUM([.J59:.J60])" office:value-type="float" office:value="0" calcext:value-type="float">
            <text:p>0,00</text:p>
          </table:table-cell>
          <table:table-cell table:formula="of:=SUM([.K59:.K60])" office:value-type="float" office:value="0" calcext:value-type="float">
            <text:p>0,00</text:p>
          </table:table-cell>
          <table:table-cell table:formula="of:=SUM([.L59:.L60])" office:value-type="float" office:value="0" calcext:value-type="float">
            <text:p>0,00</text:p>
          </table:table-cell>
          <table:table-cell table:formula="of:=SUM([.M59:.M60])" office:value-type="float" office:value="0" calcext:value-type="float">
            <text:p>0,00</text:p>
          </table:table-cell>
          <table:table-cell table:formula="of:=SUM([.N59:.N60])" office:value-type="float" office:value="0" calcext:value-type="float">
            <text:p>0,00</text:p>
          </table:table-cell>
          <table:table-cell table:formula="of:=SUM([.O59:.O6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9:.N59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7]+[.B54]+[.B58]" office:value-type="float" office:value="150933196" calcext:value-type="float">
            <text:p>150.933.196,00</text:p>
          </table:table-cell>
          <table:table-cell table:formula="of:=[.C15]+[.C37]+[.C54]+[.C58]" office:value-type="float" office:value="6122601.22" calcext:value-type="float">
            <text:p>6.122.601,22</text:p>
          </table:table-cell>
          <table:table-cell table:formula="of:=[.D15]+[.D37]+[.D54]+[.D58]" office:value-type="float" office:value="9793832.29" calcext:value-type="float">
            <text:p>9.793.832,29</text:p>
          </table:table-cell>
          <table:table-cell table:formula="of:=[.E15]+[.E37]+[.E54]+[.E58]" office:value-type="float" office:value="10583492.19" calcext:value-type="float">
            <text:p>10.583.492,19</text:p>
          </table:table-cell>
          <table:table-cell table:formula="of:=[.F15]+[.F37]+[.F54]+[.F58]" office:value-type="float" office:value="9932234.22" calcext:value-type="float">
            <text:p>9.932.234,22</text:p>
          </table:table-cell>
          <table:table-cell table:formula="of:=[.G15]+[.G37]+[.G54]+[.G58]" office:value-type="float" office:value="15233314.05" calcext:value-type="float">
            <text:p>15.233.314,05</text:p>
          </table:table-cell>
          <table:table-cell table:formula="of:=[.H15]+[.H37]+[.H54]+[.H58]" office:value-type="float" office:value="10897810.34" calcext:value-type="float">
            <text:p>10.897.810,34</text:p>
          </table:table-cell>
          <table:table-cell table:formula="of:=[.I15]+[.I37]+[.I54]+[.I58]" office:value-type="float" office:value="15763197.5" calcext:value-type="float">
            <text:p>15.763.197,50</text:p>
          </table:table-cell>
          <table:table-cell table:formula="of:=[.J15]+[.J37]+[.J54]+[.J58]" office:value-type="float" office:value="11542748.25" calcext:value-type="float">
            <text:p>11.542.748,25</text:p>
          </table:table-cell>
          <table:table-cell table:formula="of:=[.K15]+[.K37]+[.K54]+[.K58]" office:value-type="float" office:value="14708202.2" calcext:value-type="float">
            <text:p>14.708.202,20</text:p>
          </table:table-cell>
          <table:table-cell table:formula="of:=[.L15]+[.L37]+[.L54]+[.L58]" office:value-type="float" office:value="12613868.85" calcext:value-type="float">
            <text:p>12.613.868,85</text:p>
          </table:table-cell>
          <table:table-cell table:formula="of:=[.M15]+[.M37]+[.M54]+[.M58]" office:value-type="float" office:value="0" calcext:value-type="float">
            <text:p>0,00</text:p>
          </table:table-cell>
          <table:table-cell table:formula="of:=[.N15]+[.N37]+[.N54]+[.N58]" office:value-type="float" office:value="0" calcext:value-type="float">
            <text:p>0,00</text:p>
          </table:table-cell>
          <table:table-cell table:formula="of:=[.O15]+[.O37]+[.O54]+[.O58]" office:value-type="float" office:value="117191301.11" calcext:value-type="float">
            <text:p>117.191.301,11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2"/>
          <table:table-cell table:style-name="ce35"/>
          <table:table-cell table:style-name="ce22" table:number-columns-repeated="3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5/11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Nota: O valor negativo de R$ 78.080,00 ocorreu por conta do Estorno por meio da NE 25101.000.25.00021-3 de 13/08/25 da NE 25101.0001.25.00151-2 de 06/03/25 corrigindo-se o elemento de despesa 339034 p 339040 pela NE 25101.0001.25.00316-7 de 08/08/25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23:50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11-07T13:37:11</dc:date>
    <meta:editing-duration>P2DT2H17M54S</meta:editing-duration>
    <meta:editing-cycles>309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8" meta:object-count="1"/>
  </office:meta>
</office:document-meta>
</file>