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4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ff00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column table:style-name="co8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4" table:end-x="0.495cm" table:end-y="0.319cm" draw:z-index="0" draw:name="Figuras 1" draw:style-name="gr1" draw:text-style-name="P1" svg:width="1.754cm" svg:height="1.636cm" svg:x="0.651cm" svg:y="0.037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3">
          <table:table-cell table:style-name="Default" table:number-columns-repeated="15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 por Natureza.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MARÇO / 2026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Valores</text:p>
          </table:table-cell>
          <table:table-cell table:style-name="ce42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45"/>
          <table:table-cell/>
        </table:table-row>
        <table:table-row table:style-name="ro1">
          <table:table-cell table:style-name="ce15"/>
          <table:table-cell table:style-name="ce15" office:value-type="string" calcext:value-type="string">
            <text:p>Previstos</text:p>
          </table:table-cell>
          <table:table-cell table:style-name="ce43" office:value-type="string" calcext:value-type="string" table:number-columns-spanned="1" table:number-rows-spanned="2">
            <text:p>Jan</text:p>
          </table:table-cell>
          <table:table-cell table:style-name="ce43" office:value-type="string" calcext:value-type="string" table:number-columns-spanned="1" table:number-rows-spanned="2">
            <text:p>Fev</text:p>
          </table:table-cell>
          <table:table-cell table:style-name="ce43" office:value-type="string" calcext:value-type="string" table:number-columns-spanned="1" table:number-rows-spanned="2">
            <text:p>Mar</text:p>
          </table:table-cell>
          <table:table-cell table:style-name="ce43" office:value-type="string" calcext:value-type="string" table:number-columns-spanned="1" table:number-rows-spanned="2">
            <text:p>Abr</text:p>
          </table:table-cell>
          <table:table-cell table:style-name="ce43" office:value-type="string" calcext:value-type="string" table:number-columns-spanned="1" table:number-rows-spanned="2">
            <text:p>Mai</text:p>
          </table:table-cell>
          <table:table-cell table:style-name="ce43" office:value-type="string" calcext:value-type="string" table:number-columns-spanned="1" table:number-rows-spanned="2">
            <text:p>Jun</text:p>
          </table:table-cell>
          <table:table-cell table:style-name="ce43" office:value-type="string" calcext:value-type="string" table:number-columns-spanned="1" table:number-rows-spanned="2">
            <text:p>Jul</text:p>
          </table:table-cell>
          <table:table-cell table:style-name="ce43" office:value-type="string" calcext:value-type="string" table:number-columns-spanned="1" table:number-rows-spanned="2">
            <text:p>Ago</text:p>
          </table:table-cell>
          <table:table-cell table:style-name="ce43" office:value-type="string" calcext:value-type="string" table:number-columns-spanned="1" table:number-rows-spanned="2">
            <text:p>Set</text:p>
          </table:table-cell>
          <table:table-cell table:style-name="ce43" office:value-type="string" calcext:value-type="string" table:number-columns-spanned="1" table:number-rows-spanned="2">
            <text:p>Out</text:p>
          </table:table-cell>
          <table:table-cell table:style-name="ce43" office:value-type="string" calcext:value-type="string" table:number-columns-spanned="1" table:number-rows-spanned="2">
            <text:p>Nov</text:p>
          </table:table-cell>
          <table:table-cell table:style-name="ce43" office:value-type="string" calcext:value-type="string" table:number-columns-spanned="1" table:number-rows-spanned="2">
            <text:p>Dez</text:p>
          </table:table-cell>
          <table:table-cell table:style-name="ce41" office:value-type="string" calcext:value-type="string">
            <text:p>Total</text:p>
          </table:table-cell>
          <table:table-cell/>
        </table:table-row>
        <table:table-row table:style-name="ro1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covered-table-cell table:style-name="ce41"/>
          <table:covered-table-cell table:number-columns-repeated="11" table:style-name="ce46"/>
          <table:table-cell table:style-name="ce41" office:value-type="string" calcext:value-type="string">
            <text:p>(d)</text:p>
          </table:table-cell>
          <table:table-cell/>
        </table:table-row>
        <table:table-row table:style-name="ro1">
          <table:table-cell table:style-name="ce17" office:value-type="string" calcext:value-type="string">
            <text:p>1. DESPESAS CORRENTES</text:p>
          </table:table-cell>
          <table:table-cell table:style-name="ce35" table:formula="of:=+[.B13]+[.B35]" office:value-type="float" office:value="176315190" calcext:value-type="float">
            <text:p>176.315.190,00</text:p>
          </table:table-cell>
          <table:table-cell table:style-name="ce35" table:formula="of:=+[.C13]+[.C35]" office:value-type="float" office:value="0" calcext:value-type="float">
            <text:p>0,00</text:p>
          </table:table-cell>
          <table:table-cell table:style-name="ce35" table:formula="of:=+[.D13]+[.D35]" office:value-type="float" office:value="15726516.12" calcext:value-type="float">
            <text:p>15.726.516,12</text:p>
          </table:table-cell>
          <table:table-cell table:style-name="ce35" table:formula="of:=+[.E13]+[.E35]" office:value-type="float" office:value="14534969.75" calcext:value-type="float">
            <text:p>14.534.969,75</text:p>
          </table:table-cell>
          <table:table-cell table:style-name="ce35" table:formula="of:=+[.F13]+[.F35]" office:value-type="float" office:value="0" calcext:value-type="float">
            <text:p>0,00</text:p>
          </table:table-cell>
          <table:table-cell table:style-name="ce35" table:formula="of:=+[.G13]+[.G35]" office:value-type="float" office:value="0" calcext:value-type="float">
            <text:p>0,00</text:p>
          </table:table-cell>
          <table:table-cell table:style-name="ce35" table:formula="of:=+[.H13]+[.H35]" office:value-type="float" office:value="0" calcext:value-type="float">
            <text:p>0,00</text:p>
          </table:table-cell>
          <table:table-cell table:style-name="ce35" table:formula="of:=+[.I13]+[.I35]" office:value-type="float" office:value="0" calcext:value-type="float">
            <text:p>0,00</text:p>
          </table:table-cell>
          <table:table-cell table:style-name="ce35" table:formula="of:=+[.J13]+[.J35]" office:value-type="float" office:value="0" calcext:value-type="float">
            <text:p>0,00</text:p>
          </table:table-cell>
          <table:table-cell table:style-name="ce35" table:formula="of:=+[.K13]+[.K35]" office:value-type="float" office:value="0" calcext:value-type="float">
            <text:p>0,00</text:p>
          </table:table-cell>
          <table:table-cell table:style-name="ce35" table:formula="of:=+[.L13]+[.L35]" office:value-type="float" office:value="0" calcext:value-type="float">
            <text:p>0,00</text:p>
          </table:table-cell>
          <table:table-cell table:style-name="ce35" table:formula="of:=+[.M13]+[.M35]" office:value-type="float" office:value="0" calcext:value-type="float">
            <text:p>0,00</text:p>
          </table:table-cell>
          <table:table-cell table:style-name="ce35" table:formula="of:=+[.N13]+[.N35]" office:value-type="float" office:value="0" calcext:value-type="float">
            <text:p>0,00</text:p>
          </table:table-cell>
          <table:table-cell table:style-name="ce35" table:formula="of:=+[.O13]+[.O35]" office:value-type="float" office:value="30261485.87" calcext:value-type="float">
            <text:p>30.261.485,87</text:p>
          </table:table-cell>
          <table:table-cell/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4:.B34])" office:value-type="float" office:value="122886117" calcext:value-type="float">
            <text:p>122.886.117,00</text:p>
          </table:table-cell>
          <table:table-cell table:formula="of:=SUM([.C14:.C34])" office:value-type="float" office:value="0" calcext:value-type="float">
            <text:p>0,00</text:p>
          </table:table-cell>
          <table:table-cell table:formula="of:=SUM([.D14:.D34])" office:value-type="float" office:value="13599803.29" calcext:value-type="float">
            <text:p>13.599.803,29</text:p>
          </table:table-cell>
          <table:table-cell table:formula="of:=SUM([.E14:.E34])" office:value-type="float" office:value="13339531.96" calcext:value-type="float">
            <text:p>13.339.531,96</text:p>
          </table:table-cell>
          <table:table-cell table:formula="of:=SUM([.F14:.F34])" office:value-type="float" office:value="0" calcext:value-type="float">
            <text:p>0,00</text:p>
          </table:table-cell>
          <table:table-cell table:formula="of:=SUM([.G14:.G34])" office:value-type="float" office:value="0" calcext:value-type="float">
            <text:p>0,00</text:p>
          </table:table-cell>
          <table:table-cell table:formula="of:=SUM([.H14:.H34])" office:value-type="float" office:value="0" calcext:value-type="float">
            <text:p>0,00</text:p>
          </table:table-cell>
          <table:table-cell table:formula="of:=SUM([.I14:.I34])" office:value-type="float" office:value="0" calcext:value-type="float">
            <text:p>0,00</text:p>
          </table:table-cell>
          <table:table-cell table:formula="of:=SUM([.J14:.J34])" office:value-type="float" office:value="0" calcext:value-type="float">
            <text:p>0,00</text:p>
          </table:table-cell>
          <table:table-cell table:formula="of:=SUM([.K14:.K34])" office:value-type="float" office:value="0" calcext:value-type="float">
            <text:p>0,00</text:p>
          </table:table-cell>
          <table:table-cell table:formula="of:=SUM([.L14:.L34])" office:value-type="float" office:value="0" calcext:value-type="float">
            <text:p>0,00</text:p>
          </table:table-cell>
          <table:table-cell table:formula="of:=SUM([.M14:.M34])" office:value-type="float" office:value="0" calcext:value-type="float">
            <text:p>0,00</text:p>
          </table:table-cell>
          <table:table-cell table:formula="of:=SUM([.N14:.N34])" office:value-type="float" office:value="0" calcext:value-type="float">
            <text:p>0,00</text:p>
          </table:table-cell>
          <table:table-cell table:formula="of:=SUM([.O14:.O34])" office:value-type="float" office:value="26939335.25" calcext:value-type="float">
            <text:p>26.939.335,25</text:p>
          </table:table-cell>
          <table:table-cell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2744573" calcext:value-type="float">
            <text:p>2.744.573,00</text:p>
          </table:table-cell>
          <table:table-cell office:value-type="float" office:value="0" calcext:value-type="float">
            <text:p>0,00</text:p>
          </table:table-cell>
          <table:table-cell office:value-type="float" office:value="283803.46" calcext:value-type="float">
            <text:p>283.803,46</text:p>
          </table:table-cell>
          <table:table-cell office:value-type="float" office:value="186867.1" calcext:value-type="float">
            <text:p>186.867,1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14:.N14])" office:value-type="float" office:value="470670.56" calcext:value-type="float">
            <text:p>470.670,56</text:p>
          </table:table-cell>
          <table:table-cell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75134" calcext:value-type="float">
            <text:p>75.134,00</text:p>
          </table:table-cell>
          <table:table-cell office:value-type="float" office:value="0" calcext:value-type="float">
            <text:p>0,00</text:p>
          </table:table-cell>
          <table:table-cell office:value-type="float" office:value="60028.78" calcext:value-type="float">
            <text:p>60.028,78</text:p>
          </table:table-cell>
          <table:table-cell office:value-type="float" office:value="39359.73" calcext:value-type="float">
            <text:p>39.359,73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15:.N15])" office:value-type="float" office:value="99388.51" calcext:value-type="float">
            <text:p>99.388,51</text:p>
          </table:table-cell>
          <table:table-cell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6:.N1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7:.N1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96872910" calcext:value-type="float">
            <text:p>96.872.910,00</text:p>
          </table:table-cell>
          <table:table-cell office:value-type="float" office:value="0" calcext:value-type="float">
            <text:p>0,00</text:p>
          </table:table-cell>
          <table:table-cell office:value-type="float" office:value="12116501.39" calcext:value-type="float">
            <text:p>12.116.501,39</text:p>
          </table:table-cell>
          <table:table-cell office:value-type="float" office:value="7715476.03" calcext:value-type="float">
            <text:p>7.715.476,03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0:.N20])" office:value-type="float" office:value="19831977.42" calcext:value-type="float">
            <text:p>19.831.977,42</text:p>
          </table:table-cell>
          <table:table-cell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5460000" calcext:value-type="float">
            <text:p>5.4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77906.04" calcext:value-type="float">
            <text:p>377.906,04</text:p>
          </table:table-cell>
          <table:table-cell office:value-type="float" office:value="378163" calcext:value-type="float">
            <text:p>378.163,0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1:.N21])" office:value-type="float" office:value="756069.04" calcext:value-type="float">
            <text:p>756.069,04</text:p>
          </table:table-cell>
          <table:table-cell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8053500" calcext:value-type="float">
            <text:p>8.053.500,00</text:p>
          </table:table-cell>
          <table:table-cell office:value-type="float" office:value="0" calcext:value-type="float">
            <text:p>0,00</text:p>
          </table:table-cell>
          <table:table-cell office:value-type="float" office:value="570405.46" calcext:value-type="float">
            <text:p>570.405,46</text:p>
          </table:table-cell>
          <table:table-cell office:value-type="float" office:value="1109692.43" calcext:value-type="float">
            <text:p>1.109.692,43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2:.N22])" office:value-type="float" office:value="1680097.89" calcext:value-type="float">
            <text:p>1.680.097,89</text:p>
          </table:table-cell>
          <table:table-cell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6000000" calcext:value-type="float">
            <text:p>6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7837.57" calcext:value-type="float">
            <text:p>1.357.837,57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3:.N23])" office:value-type="float" office:value="1357837.57" calcext:value-type="float">
            <text:p>1.357.837,57</text:p>
          </table:table-cell>
          <table:table-cell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4:.N2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253.35" calcext:value-type="float">
            <text:p>30.253,35</text:p>
          </table:table-cell>
          <table:table-cell office:value-type="float" office:value="2466362.09" calcext:value-type="float">
            <text:p>2.466.362,09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9:.N29])" office:value-type="float" office:value="2496615.44" calcext:value-type="float">
            <text:p>2.496.615,44</text:p>
          </table:table-cell>
          <table:table-cell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00000" calcext:value-type="float">
            <text:p>1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904.81" calcext:value-type="float">
            <text:p>160.904,81</text:p>
          </table:table-cell>
          <table:table-cell office:value-type="float" office:value="85774.01" calcext:value-type="float">
            <text:p>85.774,01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1:.N31])" office:value-type="float" office:value="246678.82" calcext:value-type="float">
            <text:p>246.678,82</text:p>
          </table:table-cell>
          <table:table-cell/>
        </table:table-row>
        <table:table-row table:style-name="ro1">
          <table:table-cell office:value-type="string" calcext:value-type="string">
            <text:p>96 – Ressarcimento de Pessoal Requisitado (319096)</text:p>
          </table:table-cell>
          <table:table-cell office:value-type="float" office:value="735000" calcext:value-type="float">
            <text:p>735.000,0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96 – Ressarcimento de Pessoal Requisitado (319196)</text:p>
          </table:table-cell>
          <table:table-cell office:value-type="float" office:value="735000" calcext:value-type="float">
            <text:p>73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3:.N33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6:.B51])" office:value-type="float" office:value="53429073" calcext:value-type="float">
            <text:p>53.429.073,00</text:p>
          </table:table-cell>
          <table:table-cell office:value-type="float" office:value="0" calcext:value-type="float">
            <text:p>0,00</text:p>
          </table:table-cell>
          <table:table-cell table:formula="of:=SUM([.D36:.D51])" office:value-type="float" office:value="2126712.83" calcext:value-type="float">
            <text:p>2.126.712,83</text:p>
          </table:table-cell>
          <table:table-cell table:formula="of:=SUM([.E36:.E51])" office:value-type="float" office:value="1195437.79" calcext:value-type="float">
            <text:p>1.195.437,79</text:p>
          </table:table-cell>
          <table:table-cell table:formula="of:=SUM([.F36:.F51])" office:value-type="float" office:value="0" calcext:value-type="float">
            <text:p>0,00</text:p>
          </table:table-cell>
          <table:table-cell table:formula="of:=SUM([.G36:.G51])" office:value-type="float" office:value="0" calcext:value-type="float">
            <text:p>0,00</text:p>
          </table:table-cell>
          <table:table-cell table:formula="of:=SUM([.H36:.H51])" office:value-type="float" office:value="0" calcext:value-type="float">
            <text:p>0,00</text:p>
          </table:table-cell>
          <table:table-cell table:formula="of:=SUM([.I36:.I51])" office:value-type="float" office:value="0" calcext:value-type="float">
            <text:p>0,00</text:p>
          </table:table-cell>
          <table:table-cell table:formula="of:=SUM([.J36:.J51])" office:value-type="float" office:value="0" calcext:value-type="float">
            <text:p>0,00</text:p>
          </table:table-cell>
          <table:table-cell table:formula="of:=SUM([.K36:.K51])" office:value-type="float" office:value="0" calcext:value-type="float">
            <text:p>0,00</text:p>
          </table:table-cell>
          <table:table-cell table:formula="of:=SUM([.L36:.L51])" office:value-type="float" office:value="0" calcext:value-type="float">
            <text:p>0,00</text:p>
          </table:table-cell>
          <table:table-cell table:formula="of:=SUM([.M36:.M51])" office:value-type="float" office:value="0" calcext:value-type="float">
            <text:p>0,00</text:p>
          </table:table-cell>
          <table:table-cell table:formula="of:=SUM([.N36:.N51])" office:value-type="float" office:value="0" calcext:value-type="float">
            <text:p>0,00</text:p>
          </table:table-cell>
          <table:table-cell table:formula="of:=SUM([.O36:.O51])" office:value-type="float" office:value="3322150.62" calcext:value-type="float">
            <text:p>3.322.150,62</text:p>
          </table:table-cell>
          <table:table-cell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52.89" calcext:value-type="float">
            <text:p>1.552,89</text:p>
          </table:table-cell>
          <table:table-cell office:value-type="float" office:value="3105.78" calcext:value-type="float">
            <text:p>3.105,78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6:.N36])" office:value-type="float" office:value="4658.67" calcext:value-type="float">
            <text:p>4.658,67</text:p>
          </table:table-cell>
          <table:table-cell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75000" calcext:value-type="float">
            <text:p>1.5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4458.62" calcext:value-type="float">
            <text:p>134.458,62</text:p>
          </table:table-cell>
          <table:table-cell office:value-type="float" office:value="149702.58" calcext:value-type="float">
            <text:p>149.702,58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7:.N37])" office:value-type="float" office:value="284161.2" calcext:value-type="float">
            <text:p>284.161,20</text:p>
          </table:table-cell>
          <table:table-cell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1700000" calcext:value-type="float">
            <text:p>1.7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6395.6" calcext:value-type="float">
            <text:p>56.395,6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8:.N38])" office:value-type="float" office:value="56395.6" calcext:value-type="float">
            <text:p>56.395,60</text:p>
          </table:table-cell>
          <table:table-cell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500000" calcext:value-type="float">
            <text:p>5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9:.N3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table:formula="of:=+2200000" office:value-type="float" office:value="2200000" calcext:value-type="float">
            <text:p>2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1505.29" calcext:value-type="float">
            <text:p>91.505,29</text:p>
          </table:table-cell>
          <table:table-cell office:value-type="float" office:value="101871.62" calcext:value-type="float">
            <text:p>101.871,62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1:.N41])" office:value-type="float" office:value="193376.91" calcext:value-type="float">
            <text:p>193.376,91</text:p>
          </table:table-cell>
          <table:table-cell/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2:.N42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9950480" calcext:value-type="float">
            <text:p>9.950.480,00</text:p>
          </table:table-cell>
          <table:table-cell office:value-type="float" office:value="0" calcext:value-type="float">
            <text:p>0,00</text:p>
          </table:table-cell>
          <table:table-cell office:value-type="float" office:value="13726.97" calcext:value-type="float">
            <text:p>13.726,97</text:p>
          </table:table-cell>
          <table:table-cell office:value-type="float" office:value="44237.41" calcext:value-type="float">
            <text:p>44.237,41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3:.N43])" office:value-type="float" office:value="57964.38" calcext:value-type="float">
            <text:p>57.964,38</text:p>
          </table:table-cell>
          <table:table-cell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700000" calcext:value-type="float">
            <text:p>1.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4:.N4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200000" calcext:value-type="float">
            <text:p>200.000,00</text:p>
          </table:table-cell>
          <table:table-cell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10680660" calcext:value-type="float">
            <text:p>10.680.660,00</text:p>
          </table:table-cell>
          <table:table-cell office:value-type="float" office:value="0" calcext:value-type="float">
            <text:p>0,00</text:p>
          </table:table-cell>
          <table:table-cell office:value-type="float" office:value="1685469.06" calcext:value-type="float">
            <text:p>1.685.469,06</text:p>
          </table:table-cell>
          <table:table-cell office:value-type="float" office:value="840124.8" calcext:value-type="float">
            <text:p>840.124,8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6:.N46])" office:value-type="float" office:value="2525593.86" calcext:value-type="float">
            <text:p>2.525.593,86</text:p>
          </table:table-cell>
          <table:table-cell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40000" calcext:value-type="float">
            <text:p>4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7:.N4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table:formula="of:=+20000000+1000" office:value-type="float" office:value="20001000" calcext:value-type="float">
            <text:p>20.00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office:value-type="float" office:value="3465933" calcext:value-type="float">
            <text:p>3.465.933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25" office:value-type="string" calcext:value-type="string">
            <text:p>2. DESPESAS DE CAPITAL</text:p>
          </table:table-cell>
          <table:table-cell table:style-name="ce38" table:formula="of:=+[.B53]+[.B57]" office:value-type="float" office:value="1410000" calcext:value-type="float">
            <text:p>1.410.000,00</text:p>
          </table:table-cell>
          <table:table-cell table:style-name="ce38" table:formula="of:=+[.C53]+[.C57]" office:value-type="float" office:value="0" calcext:value-type="float">
            <text:p>0,00</text:p>
          </table:table-cell>
          <table:table-cell table:style-name="ce38" table:formula="of:=+[.D53]+[.D57]" office:value-type="float" office:value="0" calcext:value-type="float">
            <text:p>0,00</text:p>
          </table:table-cell>
          <table:table-cell table:style-name="ce38" table:formula="of:=+[.E53]+[.E57]" office:value-type="float" office:value="0" calcext:value-type="float">
            <text:p>0,00</text:p>
          </table:table-cell>
          <table:table-cell table:style-name="ce38" table:formula="of:=+[.F53]+[.F57]" office:value-type="float" office:value="0" calcext:value-type="float">
            <text:p>0,00</text:p>
          </table:table-cell>
          <table:table-cell table:style-name="ce38" table:formula="of:=+[.G53]+[.G57]" office:value-type="float" office:value="0" calcext:value-type="float">
            <text:p>0,00</text:p>
          </table:table-cell>
          <table:table-cell table:style-name="ce38" table:formula="of:=+[.H53]+[.H57]" office:value-type="float" office:value="0" calcext:value-type="float">
            <text:p>0,00</text:p>
          </table:table-cell>
          <table:table-cell table:style-name="ce38" table:formula="of:=+[.I53]+[.I57]" office:value-type="float" office:value="0" calcext:value-type="float">
            <text:p>0,00</text:p>
          </table:table-cell>
          <table:table-cell table:style-name="ce38" table:formula="of:=+[.J53]+[.J57]" office:value-type="float" office:value="0" calcext:value-type="float">
            <text:p>0,00</text:p>
          </table:table-cell>
          <table:table-cell table:style-name="ce38" table:formula="of:=+[.K53]+[.K57]" office:value-type="float" office:value="0" calcext:value-type="float">
            <text:p>0,00</text:p>
          </table:table-cell>
          <table:table-cell table:style-name="ce38" table:formula="of:=+[.L53]+[.L57]" office:value-type="float" office:value="0" calcext:value-type="float">
            <text:p>0,00</text:p>
          </table:table-cell>
          <table:table-cell table:style-name="ce38" table:formula="of:=+[.M53]+[.M57]" office:value-type="float" office:value="0" calcext:value-type="float">
            <text:p>0,00</text:p>
          </table:table-cell>
          <table:table-cell table:style-name="ce38" table:formula="of:=+[.N53]+[.N57]" office:value-type="float" office:value="0" calcext:value-type="float">
            <text:p>0,00</text:p>
          </table:table-cell>
          <table:table-cell table:style-name="ce38" table:formula="of:=+[.O53]+[.O57]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400000" calcext:value-type="float">
            <text:p>1.4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O54:.O5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52 – Material permanente</text:p>
          </table:table-cell>
          <table:table-cell table:formula="of:=+700000"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5:.N55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25" office:value-type="string" calcext:value-type="string">
            <text:p>TOTAL <text:s/>GERAL (f)</text:p>
          </table:table-cell>
          <table:table-cell table:style-name="ce38" table:formula="of:=+[.B12]+[.B52]" office:value-type="float" office:value="177725190" calcext:value-type="float">
            <text:p>177.725.190,00</text:p>
          </table:table-cell>
          <table:table-cell table:style-name="ce38" table:formula="of:=+[.C12]+[.C52]" office:value-type="float" office:value="0" calcext:value-type="float">
            <text:p>0,00</text:p>
          </table:table-cell>
          <table:table-cell table:style-name="ce38" table:formula="of:=+[.D12]+[.D52]" office:value-type="float" office:value="15726516.12" calcext:value-type="float">
            <text:p>15.726.516,12</text:p>
          </table:table-cell>
          <table:table-cell table:style-name="ce38" table:formula="of:=+[.E12]+[.E52]" office:value-type="float" office:value="14534969.75" calcext:value-type="float">
            <text:p>14.534.969,75</text:p>
          </table:table-cell>
          <table:table-cell table:style-name="ce38" table:formula="of:=+[.F12]+[.F52]" office:value-type="float" office:value="0" calcext:value-type="float">
            <text:p>0,00</text:p>
          </table:table-cell>
          <table:table-cell table:style-name="ce38" table:formula="of:=+[.G12]+[.G52]" office:value-type="float" office:value="0" calcext:value-type="float">
            <text:p>0,00</text:p>
          </table:table-cell>
          <table:table-cell table:style-name="ce38" table:formula="of:=+[.H12]+[.H52]" office:value-type="float" office:value="0" calcext:value-type="float">
            <text:p>0,00</text:p>
          </table:table-cell>
          <table:table-cell table:style-name="ce38" table:formula="of:=+[.I12]+[.I52]" office:value-type="float" office:value="0" calcext:value-type="float">
            <text:p>0,00</text:p>
          </table:table-cell>
          <table:table-cell table:style-name="ce38" table:formula="of:=+[.J12]+[.J52]" office:value-type="float" office:value="0" calcext:value-type="float">
            <text:p>0,00</text:p>
          </table:table-cell>
          <table:table-cell table:style-name="ce38" table:formula="of:=+[.K12]+[.K52]" office:value-type="float" office:value="0" calcext:value-type="float">
            <text:p>0,00</text:p>
          </table:table-cell>
          <table:table-cell table:style-name="ce38" table:formula="of:=+[.L12]+[.L52]" office:value-type="float" office:value="0" calcext:value-type="float">
            <text:p>0,00</text:p>
          </table:table-cell>
          <table:table-cell table:style-name="ce38" table:formula="of:=+[.M12]+[.M52]" office:value-type="float" office:value="0" calcext:value-type="float">
            <text:p>0,00</text:p>
          </table:table-cell>
          <table:table-cell table:style-name="ce38" table:formula="of:=+[.N12]+[.N52]" office:value-type="float" office:value="0" calcext:value-type="float">
            <text:p>0,00</text:p>
          </table:table-cell>
          <table:table-cell table:style-name="ce38" table:formula="of:=[.O13]+[.O35]+[.O53]+[.O57]" office:value-type="float" office:value="30261485.87" calcext:value-type="float">
            <text:p>30.261.485,87</text:p>
          </table:table-cell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10/04/2026</text:p>
          </table:table-cell>
          <table:covered-table-cell table:number-columns-repeated="8" table:style-name="ce34"/>
          <table:covered-table-cell table:number-columns-repeated="5" table:style-name="ce22"/>
          <table:covered-table-cell table:style-name="ce34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4"/>
          <table:covered-table-cell table:number-columns-repeated="6" table:style-name="ce22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4"/>
          <table:covered-table-cell table:number-columns-repeated="6" table:style-name="ce22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6" office:value-type="string" calcext:value-type="string" table:number-columns-spanned="15" table:number-rows-spanned="1">
            <text:p>Observação: Em razão do Sistema FIPLAN não esta totalmente operacional em janeiro de 2026 alguns lançamentos não puderam ser realizados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>
          <table:table-cell table:style-name="ce36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>
          <table:table-cell table:style-name="ce22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 table:number-rows-repeated="16">
          <table:table-cell table:style-name="ce22"/>
          <table:table-cell table:style-name="ce34" table:number-columns-repeated="8"/>
          <table:table-cell table:style-name="ce22" table:number-columns-repeated="5"/>
          <table:table-cell table:style-name="Default"/>
          <table:table-cell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621cm" fo:margin-bottom="0.282cm" fo:margin-left="0.39cm" fo:margin-right="0.466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5:09:42.7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6-04-10T15:23:18.990000000</dc:date>
    <meta:editing-duration>P2DT26M1S</meta:editing-duration>
    <meta:editing-cycles>313</meta:editing-cycles>
    <meta:generator>LibreOffice/6.4.2.2$Windows_X86_64 LibreOffice_project/4e471d8c02c9c90f512f7f9ead8875b57fcb1ec3</meta:generator>
    <meta:print-date>2026-02-27T15:42:53.156000000</meta:print-date>
    <meta:document-statistic meta:table-count="1" meta:cell-count="698" meta:object-count="1"/>
  </office:meta>
</office:document-meta>
</file>