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6.1.3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AGOST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80395015">
            <text:p>80.395.015,00</text:p>
          </table:table-cell>
          <table:table-cell table:style-name="ce16" table:formula="of:=[.C11]+[.C12]+[.C13]" office:value-type="float" office:value="73859159.75">
            <text:p>73.859.159,75</text:p>
          </table:table-cell>
          <table:table-cell table:style-name="ce16" table:formula="of:=[.D11]+[.D12]+[.D13]" office:value-type="float" office:value="45491431.7">
            <text:p>45.491.431,70</text:p>
          </table:table-cell>
          <table:table-cell table:style-name="ce16" table:formula="of:=[.E11]+[.E12]+[.E13]" office:value-type="float" office:value="44651841.88">
            <text:p>44.651.841,88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style-name="ce16" office:value-type="float" office:value="60304444">
            <text:p>60.304.444,00</text:p>
          </table:table-cell>
          <table:table-cell table:style-name="ce16" office:value-type="float" office:value="57633089.95">
            <text:p>57.633.089,95</text:p>
          </table:table-cell>
          <table:table-cell table:style-name="ce16" office:value-type="float" office:value="37795038.2">
            <text:p>37.795.038,20</text:p>
          </table:table-cell>
          <table:table-cell table:style-name="ce16" office:value-type="float" office:value="36957578.88">
            <text:p>36.957.578,88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19719638">
            <text:p>19.719.638,00</text:p>
          </table:table-cell>
          <table:table-cell table:style-name="ce16" office:value-type="float" office:value="16156628.68">
            <text:p>16.156.628,68</text:p>
          </table:table-cell>
          <table:table-cell table:style-name="ce16" office:value-type="float" office:value="7669209.23">
            <text:p>7.669.209,23</text:p>
          </table:table-cell>
          <table:table-cell table:style-name="ce16" office:value-type="float" office:value="7667078.73">
            <text:p>7.667.078,73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370933">
            <text:p>370.933,00</text:p>
          </table:table-cell>
          <table:table-cell table:style-name="ce16" office:value-type="float" office:value="69441.12">
            <text:p>69.441,12</text:p>
          </table:table-cell>
          <table:table-cell table:number-columns-repeated="2" table:style-name="ce16" office:value-type="float" office:value="27184.27">
            <text:p>27.184,27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80395015">
            <text:p>80.395.015,00</text:p>
          </table:table-cell>
          <table:table-cell table:style-name="ce17" table:formula="of:=[.C10]" office:value-type="float" office:value="73859159.75">
            <text:p>73.859.159,75</text:p>
          </table:table-cell>
          <table:table-cell table:style-name="ce17" table:formula="of:=[.D10]" office:value-type="float" office:value="45491431.7">
            <text:p>45.491.431,70</text:p>
          </table:table-cell>
          <table:table-cell table:style-name="ce17" table:formula="of:=[.E10]" office:value-type="float" office:value="44651841.88">
            <text:p>44.651.841,88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8/09/2016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8/09/2016</text:date>, <text:time>17:2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9-08T17:24:10.66</dc:date>
    <meta:editing-duration>PT9H56M28S</meta:editing-duration>
    <meta:editing-cycles>66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