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OUTU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73539294.18">
            <text:p>73.539.294,18</text:p>
          </table:table-cell>
          <table:table-cell table:style-name="ce16" table:formula="of:=[.D11]+[.D12]+[.D13]" office:value-type="float" office:value="56154872.07">
            <text:p>56.154.872,07</text:p>
          </table:table-cell>
          <table:table-cell table:style-name="ce16" table:formula="of:=[.E11]+[.E12]+[.E13]" office:value-type="float" office:value="55338428.84">
            <text:p>55.338.428,84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304444">
            <text:p>60.304.444,00</text:p>
          </table:table-cell>
          <table:table-cell table:style-name="ce16" office:value-type="float" office:value="58536089.95">
            <text:p>58.536.089,95</text:p>
          </table:table-cell>
          <table:table-cell table:style-name="ce16" office:value-type="float" office:value="46097945.79">
            <text:p>46.097.945,79</text:p>
          </table:table-cell>
          <table:table-cell table:style-name="ce16" office:value-type="float" office:value="45286800.02">
            <text:p>45.286.800,02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7669638">
            <text:p>17.669.638,00</text:p>
          </table:table-cell>
          <table:table-cell table:style-name="ce16" office:value-type="float" office:value="14932013.11">
            <text:p>14.932.013,11</text:p>
          </table:table-cell>
          <table:table-cell table:style-name="ce16" office:value-type="float" office:value="10014060.63">
            <text:p>10.014.060,63</text:p>
          </table:table-cell>
          <table:table-cell table:style-name="ce16" office:value-type="float" office:value="10008763.17">
            <text:p>10.008.763,17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420933">
            <text:p>2.420.933,00</text:p>
          </table:table-cell>
          <table:table-cell table:style-name="ce16" office:value-type="float" office:value="71191.12">
            <text:p>71.191,12</text:p>
          </table:table-cell>
          <table:table-cell table:number-columns-repeated="2" table:style-name="ce16" office:value-type="float" office:value="42865.65">
            <text:p>42.865,65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73539294.18">
            <text:p>73.539.294,18</text:p>
          </table:table-cell>
          <table:table-cell table:style-name="ce17" table:formula="of:=[.D10]" office:value-type="float" office:value="56154872.07">
            <text:p>56.154.872,07</text:p>
          </table:table-cell>
          <table:table-cell table:style-name="ce17" table:formula="of:=[.E10]" office:value-type="float" office:value="55338428.84">
            <text:p>55.338.428,84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0/11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4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1-11T10:42:07.84</dc:date>
    <meta:editing-duration>PT11H35M9S</meta:editing-duration>
    <meta:editing-cycles>71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