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3"/>
          <table:table-cell table:style-name="ce1" table:number-columns-repeated="4"/>
        </table:table-row>
        <table:table-row table:style-name="ro1">
          <table:table-cell table:style-name="ce2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NOVEMBR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72950321.36">
            <text:p>72.950.321,36</text:p>
          </table:table-cell>
          <table:table-cell table:style-name="ce16" table:formula="of:=[.D11]+[.D12]+[.D13]" office:value-type="float" office:value="61348290.19">
            <text:p>61.348.290,19</text:p>
          </table:table-cell>
          <table:table-cell table:style-name="ce16" table:formula="of:=[.E11]+[.E12]+[.E13]" office:value-type="float" office:value="60561930.23">
            <text:p>60.561.930,23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594444">
            <text:p>60.594.444,00</text:p>
          </table:table-cell>
          <table:table-cell table:style-name="ce16" office:value-type="float" office:value="57817894.94">
            <text:p>57.817.894,94</text:p>
          </table:table-cell>
          <table:table-cell table:style-name="ce16" office:value-type="float" office:value="50152029.2">
            <text:p>50.152.029,20</text:p>
          </table:table-cell>
          <table:table-cell table:style-name="ce16" office:value-type="float" office:value="49368320.05">
            <text:p>49.368.320,05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6955638">
            <text:p>16.955.638,00</text:p>
          </table:table-cell>
          <table:table-cell table:style-name="ce16" office:value-type="float" office:value="15059540.45">
            <text:p>15.059.540,45</text:p>
          </table:table-cell>
          <table:table-cell table:style-name="ce16" office:value-type="float" office:value="11148400.34">
            <text:p>11.148.400,34</text:p>
          </table:table-cell>
          <table:table-cell table:style-name="ce16" office:value-type="float" office:value="11145749.53">
            <text:p>11.145.749,53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2844933">
            <text:p>2.844.933,00</text:p>
          </table:table-cell>
          <table:table-cell table:style-name="ce16" office:value-type="float" office:value="72885.97">
            <text:p>72.885,97</text:p>
          </table:table-cell>
          <table:table-cell table:number-columns-repeated="2" table:style-name="ce16" office:value-type="float" office:value="47860.65">
            <text:p>47.860,65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72950321.36">
            <text:p>72.950.321,36</text:p>
          </table:table-cell>
          <table:table-cell table:style-name="ce17" table:formula="of:=[.D10]" office:value-type="float" office:value="61348290.19">
            <text:p>61.348.290,19</text:p>
          </table:table-cell>
          <table:table-cell table:style-name="ce17" table:formula="of:=[.E10]" office:value-type="float" office:value="60561930.23">
            <text:p>60.561.930,23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13/12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1:3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12-13T11:37:59.93</dc:date>
    <meta:editing-duration>PT13H14M51S</meta:editing-duration>
    <meta:editing-cycles>73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