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DEZEMBR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80395015">
            <text:p>80.395.015,00</text:p>
          </table:table-cell>
          <table:table-cell table:style-name="ce16" table:formula="of:=[.C11]+[.C12]+[.C13]" office:value-type="float" office:value="78115103.72">
            <text:p>78.115.103,72</text:p>
          </table:table-cell>
          <table:table-cell table:style-name="ce16" table:formula="of:=[.D11]+[.D12]+[.D13]" office:value-type="float" office:value="72050223.6">
            <text:p>72.050.223,60</text:p>
          </table:table-cell>
          <table:table-cell table:style-name="ce16" table:formula="of:=[.E11]+[.E12]+[.E13]" office:value-type="float" office:value="72042541.1">
            <text:p>72.042.541,10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style-name="ce16" office:value-type="float" office:value="60594444">
            <text:p>60.594.444,00</text:p>
          </table:table-cell>
          <table:table-cell table:style-name="ce16" office:value-type="float" office:value="60459623.91">
            <text:p>60.459.623,91</text:p>
          </table:table-cell>
          <table:table-cell table:number-columns-repeated="2" table:style-name="ce16" office:value-type="float" office:value="59094606.23">
            <text:p>59.094.606,23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18556707.55">
            <text:p>18.556.707,55</text:p>
          </table:table-cell>
          <table:table-cell table:style-name="ce16" office:value-type="float" office:value="17291368.47">
            <text:p>17.291.368,47</text:p>
          </table:table-cell>
          <table:table-cell table:style-name="ce16" office:value-type="float" office:value="12906061.87">
            <text:p>12.906.061,87</text:p>
          </table:table-cell>
          <table:table-cell table:style-name="ce16" office:value-type="float" office:value="12898379.37">
            <text:p>12.898.379,37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1243863.45">
            <text:p>1.243.863,45</text:p>
          </table:table-cell>
          <table:table-cell table:style-name="ce16" office:value-type="float" office:value="364111.34">
            <text:p>364.111,34</text:p>
          </table:table-cell>
          <table:table-cell table:number-columns-repeated="2" table:style-name="ce16" office:value-type="float" office:value="49555.5">
            <text:p>49.555,5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80395015">
            <text:p>80.395.015,00</text:p>
          </table:table-cell>
          <table:table-cell table:style-name="ce17" table:formula="of:=[.C10]" office:value-type="float" office:value="78115103.72">
            <text:p>78.115.103,72</text:p>
          </table:table-cell>
          <table:table-cell table:style-name="ce17" table:formula="of:=[.D10]" office:value-type="float" office:value="72050223.6">
            <text:p>72.050.223,60</text:p>
          </table:table-cell>
          <table:table-cell table:style-name="ce17" table:formula="of:=[.E10]" office:value-type="float" office:value="72042541.1">
            <text:p>72.042.541,10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4/01/2017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6/01/2017</text:date>, <text:time>08:1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1-06T08:19:56.75</dc:date>
    <meta:editing-duration>PT13H24M30S</meta:editing-duration>
    <meta:editing-cycles>76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