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ANEIR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78576703">
            <text:p>78.576.703,00</text:p>
          </table:table-cell>
          <table:table-cell table:style-name="ce16" table:formula="of:=[.C11]+[.C12]+[.C13]" office:value-type="float" office:value="68406723.84">
            <text:p>68.406.723,84</text:p>
          </table:table-cell>
          <table:table-cell table:style-name="ce16" table:formula="of:=[.D11]+[.D12]+[.D13]" office:value-type="float" office:value="4697566.5">
            <text:p>4.697.566,50</text:p>
          </table:table-cell>
          <table:table-cell table:style-name="ce16" table:formula="of:=[.E11]+[.E12]+[.E13]" office:value-type="float" office:value="3920606.4">
            <text:p>3.920.606,4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58112955">
            <text:p>58.112.955,00</text:p>
          </table:table-cell>
          <table:table-cell table:style-name="ce16" office:value-type="float" office:value="57680575.67">
            <text:p>57.680.575,67</text:p>
          </table:table-cell>
          <table:table-cell table:style-name="ce16" office:value-type="float" office:value="4038602.42">
            <text:p>4.038.602,42</text:p>
          </table:table-cell>
          <table:table-cell table:style-name="ce16" office:value-type="float" office:value="3261642.32">
            <text:p>3.261.642,32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0081044">
            <text:p>20.081.044,00</text:p>
          </table:table-cell>
          <table:table-cell table:style-name="ce16" office:value-type="float" office:value="10726148.17">
            <text:p>10.726.148,17</text:p>
          </table:table-cell>
          <table:table-cell table:number-columns-repeated="2" table:style-name="ce16" office:value-type="float" office:value="658964.08">
            <text:p>658.964,08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82704">
            <text:p>382.70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78576703">
            <text:p>78.576.703,00</text:p>
          </table:table-cell>
          <table:table-cell table:style-name="ce17" table:formula="of:=[.C10]" office:value-type="float" office:value="68406723.84">
            <text:p>68.406.723,84</text:p>
          </table:table-cell>
          <table:table-cell table:style-name="ce17" table:formula="of:=[.D10]" office:value-type="float" office:value="4697566.5">
            <text:p>4.697.566,50</text:p>
          </table:table-cell>
          <table:table-cell table:style-name="ce17" table:formula="of:=[.E10]" office:value-type="float" office:value="3920606.4">
            <text:p>3.920.606,4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3/02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09:0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2-13T09:06:36.71</dc:date>
    <meta:editing-duration>PT14H33M24S</meta:editing-duration>
    <meta:editing-cycles>79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