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FEVEREIR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78576703">
            <text:p>78.576.703,00</text:p>
          </table:table-cell>
          <table:table-cell table:style-name="ce16" table:formula="of:=[.C11]+[.C12]+[.C13]" office:value-type="float" office:value="69114070.05">
            <text:p>69.114.070,05</text:p>
          </table:table-cell>
          <table:table-cell table:style-name="ce16" table:formula="of:=[.D11]+[.D12]+[.D13]" office:value-type="float" office:value="9441312.23">
            <text:p>9.441.312,23</text:p>
          </table:table-cell>
          <table:table-cell table:style-name="ce16" table:formula="of:=[.E11]+[.E12]+[.E13]" office:value-type="float" office:value="8620365.08">
            <text:p>8.620.365,08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58053829">
            <text:p>58.053.829,00</text:p>
          </table:table-cell>
          <table:table-cell table:style-name="ce16" office:value-type="float" office:value="57706408.26">
            <text:p>57.706.408,26</text:p>
          </table:table-cell>
          <table:table-cell table:style-name="ce16" office:value-type="float" office:value="8144009.47">
            <text:p>8.144.009,47</text:p>
          </table:table-cell>
          <table:table-cell table:style-name="ce16" office:value-type="float" office:value="7323062.32">
            <text:p>7.323.062,32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0140170">
            <text:p>20.140.170,00</text:p>
          </table:table-cell>
          <table:table-cell table:style-name="ce16" office:value-type="float" office:value="11407661.79">
            <text:p>11.407.661,79</text:p>
          </table:table-cell>
          <table:table-cell table:number-columns-repeated="2" table:style-name="ce16" office:value-type="float" office:value="1297302.76">
            <text:p>1.297.302,76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82704">
            <text:p>382.70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78576703">
            <text:p>78.576.703,00</text:p>
          </table:table-cell>
          <table:table-cell table:style-name="ce17" table:formula="of:=[.C10]" office:value-type="float" office:value="69114070.05">
            <text:p>69.114.070,05</text:p>
          </table:table-cell>
          <table:table-cell table:style-name="ce17" table:formula="of:=[.D10]" office:value-type="float" office:value="9441312.23">
            <text:p>9.441.312,23</text:p>
          </table:table-cell>
          <table:table-cell table:style-name="ce17" table:formula="of:=[.E10]" office:value-type="float" office:value="8620365.08">
            <text:p>8.620.365,08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3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4:5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3-09T14:52:40.74</dc:date>
    <meta:editing-duration>PT17H17M31S</meta:editing-duration>
    <meta:editing-cycles>81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