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MARÇO / 2017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78576703">
            <text:p>78.576.703,00</text:p>
          </table:table-cell>
          <table:table-cell table:style-name="ce16" table:formula="of:=[.C11]+[.C12]+[.C13]" office:value-type="float" office:value="71026164.29">
            <text:p>71.026.164,29</text:p>
          </table:table-cell>
          <table:table-cell table:style-name="ce16" table:formula="of:=[.D11]+[.D12]+[.D13]" office:value-type="float" office:value="14311913.17">
            <text:p>14.311.913,17</text:p>
          </table:table-cell>
          <table:table-cell table:style-name="ce16" table:formula="of:=[.E11]+[.E12]+[.E13]" office:value-type="float" office:value="13515890.26">
            <text:p>13.515.890,26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58053829">
            <text:p>58.053.829,00</text:p>
          </table:table-cell>
          <table:table-cell table:style-name="ce16" office:value-type="float" office:value="57706839.38">
            <text:p>57.706.839,38</text:p>
          </table:table-cell>
          <table:table-cell table:style-name="ce16" office:value-type="float" office:value="12211105.73">
            <text:p>12.211.105,73</text:p>
          </table:table-cell>
          <table:table-cell table:style-name="ce16" office:value-type="float" office:value="11415082.82">
            <text:p>11.415.082,82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0140170">
            <text:p>20.140.170,00</text:p>
          </table:table-cell>
          <table:table-cell table:style-name="ce16" office:value-type="float" office:value="13319324.91">
            <text:p>13.319.324,91</text:p>
          </table:table-cell>
          <table:table-cell table:number-columns-repeated="2" table:style-name="ce16" office:value-type="float" office:value="2100807.44">
            <text:p>2.100.807,44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382704">
            <text:p>382.704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78576703">
            <text:p>78.576.703,00</text:p>
          </table:table-cell>
          <table:table-cell table:style-name="ce17" table:formula="of:=[.C10]" office:value-type="float" office:value="71026164.29">
            <text:p>71.026.164,29</text:p>
          </table:table-cell>
          <table:table-cell table:style-name="ce17" table:formula="of:=[.D10]" office:value-type="float" office:value="14311913.17">
            <text:p>14.311.913,17</text:p>
          </table:table-cell>
          <table:table-cell table:style-name="ce17" table:formula="of:=[.E10]" office:value-type="float" office:value="13515890.26">
            <text:p>13.515.890,26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6/04/2017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0:58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4-07T10:58:29.71</dc:date>
    <meta:editing-duration>PT17H58M46S</meta:editing-duration>
    <meta:editing-cycles>83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