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AGOST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2576703">
            <text:p>82.576.703,00</text:p>
          </table:table-cell>
          <table:table-cell table:style-name="ce19" table:formula="of:=[.C16]+[.C17]+[.C18]" office:value-type="float" office:value="74066524.18">
            <text:p>74.066.524,18</text:p>
          </table:table-cell>
          <table:table-cell table:style-name="ce19" table:formula="of:=[.D16]+[.D17]+[.D18]" office:value-type="float" office:value="41522089.42">
            <text:p>41.522.089,42</text:p>
          </table:table-cell>
          <table:table-cell table:style-name="ce19" table:formula="of:=[.E16]+[.E17]+[.E18]" office:value-type="float" office:value="40415170.49">
            <text:p>40.415.170,49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58757374">
            <text:p>58.757.374,00</text:p>
          </table:table-cell>
          <table:table-cell table:style-name="ce19" office:value-type="float" office:value="33976008.34">
            <text:p>33.976.008,34</text:p>
          </table:table-cell>
          <table:table-cell table:style-name="ce19" office:value-type="float" office:value="32872526.12">
            <text:p>32.872.526,12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5061158.81">
            <text:p>15.061.158,81</text:p>
          </table:table-cell>
          <table:table-cell table:style-name="ce19" office:value-type="float" office:value="7498893.22">
            <text:p>7.498.893,22</text:p>
          </table:table-cell>
          <table:table-cell table:style-name="ce19" office:value-type="float" office:value="7495456.51">
            <text:p>7.495.456,51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style-name="ce19" office:value-type="float" office:value="247991.37">
            <text:p>247.991,37</text:p>
          </table:table-cell>
          <table:table-cell table:number-columns-repeated="2" table:style-name="ce19" office:value-type="float" office:value="47187.86">
            <text:p>47.187,8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2576703">
            <text:p>82.576.703,00</text:p>
          </table:table-cell>
          <table:table-cell table:style-name="ce20" table:formula="of:=[.C15]" office:value-type="float" office:value="74066524.18">
            <text:p>74.066.524,18</text:p>
          </table:table-cell>
          <table:table-cell table:style-name="ce20" table:formula="of:=[.D15]" office:value-type="float" office:value="41522089.42">
            <text:p>41.522.089,42</text:p>
          </table:table-cell>
          <table:table-cell table:style-name="ce20" table:formula="of:=[.E15]" office:value-type="float" office:value="40415170.49">
            <text:p>40.415.170,49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6/09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08:4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9-11T08:46:06.13</dc:date>
    <meta:editing-duration>PT18H48M48S</meta:editing-duration>
    <meta:editing-cycles>97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