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OUTUBRO / 2017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2576703">
            <text:p>82.576.703,00</text:p>
          </table:table-cell>
          <table:table-cell table:style-name="ce19" table:formula="of:=[.C16]+[.C17]+[.C18]" office:value-type="float" office:value="76470269.01">
            <text:p>76.470.269,01</text:p>
          </table:table-cell>
          <table:table-cell table:style-name="ce19" table:formula="of:=[.D16]+[.D17]+[.D18]" office:value-type="float" office:value="55503571.26">
            <text:p>55.503.571,26</text:p>
          </table:table-cell>
          <table:table-cell table:style-name="ce19" table:formula="of:=[.E16]+[.E17]+[.E18]" office:value-type="float" office:value="54056645.41">
            <text:p>54.056.645,41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2053829">
            <text:p>62.053.829,00</text:p>
          </table:table-cell>
          <table:table-cell table:style-name="ce19" office:value-type="float" office:value="58757374">
            <text:p>58.757.374,00</text:p>
          </table:table-cell>
          <table:table-cell table:style-name="ce19" office:value-type="float" office:value="45385700.57">
            <text:p>45.385.700,57</text:p>
          </table:table-cell>
          <table:table-cell table:style-name="ce19" office:value-type="float" office:value="43940573.32">
            <text:p>43.940.573,32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0140170">
            <text:p>20.140.170,00</text:p>
          </table:table-cell>
          <table:table-cell table:style-name="ce19" office:value-type="float" office:value="17466741.47">
            <text:p>17.466.741,47</text:p>
          </table:table-cell>
          <table:table-cell table:style-name="ce19" office:value-type="float" office:value="9871717.15">
            <text:p>9.871.717,15</text:p>
          </table:table-cell>
          <table:table-cell table:style-name="ce19" office:value-type="float" office:value="9869918.55">
            <text:p>9.869.918,55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82704">
            <text:p>382.704,00</text:p>
          </table:table-cell>
          <table:table-cell table:number-columns-repeated="3" table:style-name="ce19" office:value-type="float" office:value="246153.54">
            <text:p>246.153,54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2576703">
            <text:p>82.576.703,00</text:p>
          </table:table-cell>
          <table:table-cell table:style-name="ce20" table:formula="of:=[.C15]" office:value-type="float" office:value="76470269.01">
            <text:p>76.470.269,01</text:p>
          </table:table-cell>
          <table:table-cell table:style-name="ce20" table:formula="of:=[.D15]" office:value-type="float" office:value="55503571.26">
            <text:p>55.503.571,26</text:p>
          </table:table-cell>
          <table:table-cell table:style-name="ce20" table:formula="of:=[.E15]" office:value-type="float" office:value="54056645.41">
            <text:p>54.056.645,4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0/11/2017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14:5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11-10T14:53:59.25</dc:date>
    <meta:editing-duration>PT18H57M42S</meta:editing-duration>
    <meta:editing-cycles>99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