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NOVEMBR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2576703">
            <text:p>82.576.703,00</text:p>
          </table:table-cell>
          <table:table-cell table:style-name="ce19" table:formula="of:=[.C16]+[.C17]+[.C18]" office:value-type="float" office:value="76590919.87">
            <text:p>76.590.919,87</text:p>
          </table:table-cell>
          <table:table-cell table:style-name="ce19" table:formula="of:=[.D16]+[.D17]+[.D18]" office:value-type="float" office:value="61818868.6">
            <text:p>61.818.868,60</text:p>
          </table:table-cell>
          <table:table-cell table:style-name="ce19" table:formula="of:=[.E16]+[.E17]+[.E18]" office:value-type="float" office:value="60656686.5">
            <text:p>60.656.686,50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58757374">
            <text:p>58.757.374,00</text:p>
          </table:table-cell>
          <table:table-cell table:style-name="ce19" office:value-type="float" office:value="50182123.11">
            <text:p>50.182.123,11</text:p>
          </table:table-cell>
          <table:table-cell table:style-name="ce19" office:value-type="float" office:value="49021791.55">
            <text:p>49.021.791,55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7587392.33">
            <text:p>17.587.392,33</text:p>
          </table:table-cell>
          <table:table-cell table:style-name="ce19" office:value-type="float" office:value="11390591.95">
            <text:p>11.390.591,95</text:p>
          </table:table-cell>
          <table:table-cell table:style-name="ce19" office:value-type="float" office:value="11388741.41">
            <text:p>11.388.741,41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number-columns-repeated="3" table:style-name="ce19" office:value-type="float" office:value="246153.54">
            <text:p>246.153,54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2576703">
            <text:p>82.576.703,00</text:p>
          </table:table-cell>
          <table:table-cell table:style-name="ce20" table:formula="of:=[.C15]" office:value-type="float" office:value="76590919.87">
            <text:p>76.590.919,87</text:p>
          </table:table-cell>
          <table:table-cell table:style-name="ce20" table:formula="of:=[.D15]" office:value-type="float" office:value="61818868.6">
            <text:p>61.818.868,60</text:p>
          </table:table-cell>
          <table:table-cell table:style-name="ce20" table:formula="of:=[.E15]" office:value-type="float" office:value="60656686.5">
            <text:p>60.656.686,50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7/12/2017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2:2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12-07T12:21:49.39</dc:date>
    <meta:editing-duration>PT19H1M33S</meta:editing-duration>
    <meta:editing-cycles>100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