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MARÇO / 2018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6292654">
            <text:p>86.292.654,00</text:p>
          </table:table-cell>
          <table:table-cell table:style-name="ce19" table:formula="of:=[.C16]+[.C17]+[.C18]" office:value-type="float" office:value="74697342.72">
            <text:p>74.697.342,72</text:p>
          </table:table-cell>
          <table:table-cell table:style-name="ce19" table:formula="of:=[.D16]+[.D17]+[.D18]" office:value-type="float" office:value="14436384.98">
            <text:p>14.436.384,98</text:p>
          </table:table-cell>
          <table:table-cell table:style-name="ce19" table:formula="of:=[.E16]+[.E17]+[.E18]" office:value-type="float" office:value="13344363.71">
            <text:p>13.344.363,71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2053829">
            <text:p>62.053.829,00</text:p>
          </table:table-cell>
          <table:table-cell table:style-name="ce19" office:value-type="float" office:value="60956113">
            <text:p>60.956.113,00</text:p>
          </table:table-cell>
          <table:table-cell table:style-name="ce19" office:value-type="float" office:value="12373213.51">
            <text:p>12.373.213,51</text:p>
          </table:table-cell>
          <table:table-cell table:style-name="ce19" office:value-type="float" office:value="11281192.24">
            <text:p>11.281.192,24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3838900">
            <text:p>23.838.900,00</text:p>
          </table:table-cell>
          <table:table-cell table:style-name="ce19" office:value-type="float" office:value="13675229.72">
            <text:p>13.675.229,72</text:p>
          </table:table-cell>
          <table:table-cell table:number-columns-repeated="2" table:style-name="ce19" office:value-type="float" office:value="2063171.47">
            <text:p>2.063.171,47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99925">
            <text:p>399.925,00</text:p>
          </table:table-cell>
          <table:table-cell table:style-name="ce19" office:value-type="float" office:value="66000">
            <text:p>66.000,00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6292654">
            <text:p>86.292.654,00</text:p>
          </table:table-cell>
          <table:table-cell table:style-name="ce20" table:formula="of:=[.C15]" office:value-type="float" office:value="74697342.72">
            <text:p>74.697.342,72</text:p>
          </table:table-cell>
          <table:table-cell table:style-name="ce20" table:formula="of:=[.D15]" office:value-type="float" office:value="14436384.98">
            <text:p>14.436.384,98</text:p>
          </table:table-cell>
          <table:table-cell table:style-name="ce20" table:formula="of:=[.E15]" office:value-type="float" office:value="13344363.71">
            <text:p>13.344.363,71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09/04/2018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/04/2018</text:date>, <text:time>09:5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4-09T09:50:00.35</dc:date>
    <meta:editing-duration>PT19H28M37S</meta:editing-duration>
    <meta:editing-cycles>105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