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ABRIL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76410265.37">
            <text:p>76.410.265,37</text:p>
          </table:table-cell>
          <table:table-cell table:style-name="ce19" table:formula="of:=[.D16]+[.D17]+[.D18]" office:value-type="float" office:value="19998157.29">
            <text:p>19.998.157,29</text:p>
          </table:table-cell>
          <table:table-cell table:style-name="ce19" table:formula="of:=[.E16]+[.E17]+[.E18]" office:value-type="float" office:value="18884402.02">
            <text:p>18.884.402,02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1656113">
            <text:p>61.656.113,00</text:p>
          </table:table-cell>
          <table:table-cell table:style-name="ce19" office:value-type="float" office:value="16679361.03">
            <text:p>16.679.361,03</text:p>
          </table:table-cell>
          <table:table-cell table:style-name="ce19" office:value-type="float" office:value="15565605.76">
            <text:p>15.565.605,76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4429858.68">
            <text:p>14.429.858,68</text:p>
          </table:table-cell>
          <table:table-cell table:number-columns-repeated="2" table:style-name="ce19" office:value-type="float" office:value="3318796.26">
            <text:p>3.318.796,26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style-name="ce19" office:value-type="float" office:value="324293.69">
            <text:p>324.293,69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76410265.37">
            <text:p>76.410.265,37</text:p>
          </table:table-cell>
          <table:table-cell table:style-name="ce20" table:formula="of:=[.D15]" office:value-type="float" office:value="19998157.29">
            <text:p>19.998.157,29</text:p>
          </table:table-cell>
          <table:table-cell table:style-name="ce20" table:formula="of:=[.E15]" office:value-type="float" office:value="18884402.02">
            <text:p>18.884.402,02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1/05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8:5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5-11T08:59:13.37</dc:date>
    <meta:editing-duration>PT19H42M41S</meta:editing-duration>
    <meta:editing-cycles>106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