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MAI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0289924.54">
            <text:p>80.289.924,54</text:p>
          </table:table-cell>
          <table:table-cell table:style-name="ce19" table:formula="of:=[.D16]+[.D17]+[.D18]" office:value-type="float" office:value="27443648.83">
            <text:p>27.443.648,83</text:p>
          </table:table-cell>
          <table:table-cell table:style-name="ce19" table:formula="of:=[.E16]+[.E17]+[.E18]" office:value-type="float" office:value="26335523.99">
            <text:p>26.335.523,99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1656113">
            <text:p>61.656.113,00</text:p>
          </table:table-cell>
          <table:table-cell table:style-name="ce19" office:value-type="float" office:value="22827208.12">
            <text:p>22.827.208,12</text:p>
          </table:table-cell>
          <table:table-cell table:style-name="ce19" office:value-type="float" office:value="21721828.21">
            <text:p>21.721.828,21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8309517.85">
            <text:p>18.309.517,85</text:p>
          </table:table-cell>
          <table:table-cell table:style-name="ce19" office:value-type="float" office:value="4415476.42">
            <text:p>4.415.476,42</text:p>
          </table:table-cell>
          <table:table-cell table:style-name="ce19" office:value-type="float" office:value="4412731.49">
            <text:p>4.412.731,49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style-name="ce19" office:value-type="float" office:value="324293.69">
            <text:p>324.293,69</text:p>
          </table:table-cell>
          <table:table-cell table:number-columns-repeated="2" table:style-name="ce19" office:value-type="float" office:value="200964.29">
            <text:p>200.964,2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0289924.54">
            <text:p>80.289.924,54</text:p>
          </table:table-cell>
          <table:table-cell table:style-name="ce20" table:formula="of:=[.D15]" office:value-type="float" office:value="27443648.83">
            <text:p>27.443.648,83</text:p>
          </table:table-cell>
          <table:table-cell table:style-name="ce20" table:formula="of:=[.E15]" office:value-type="float" office:value="26335523.99">
            <text:p>26.335.523,99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06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08:4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6-15T08:43:39.36</dc:date>
    <meta:editing-duration>PT19H54M22S</meta:editing-duration>
    <meta:editing-cycles>108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