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JULH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79916892.76">
            <text:p>79.916.892,76</text:p>
          </table:table-cell>
          <table:table-cell table:style-name="ce19" table:formula="of:=[.D16]+[.D17]+[.D18]" office:value-type="float" office:value="38431707.41">
            <text:p>38.431.707,41</text:p>
          </table:table-cell>
          <table:table-cell table:style-name="ce19" table:formula="of:=[.E16]+[.E17]+[.E18]" office:value-type="float" office:value="37095606.4">
            <text:p>37.095.606,40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61659349.55">
            <text:p>61.659.349,55</text:p>
          </table:table-cell>
          <table:table-cell table:style-name="ce19" office:value-type="float" office:value="31538889.53">
            <text:p>31.538.889,53</text:p>
          </table:table-cell>
          <table:table-cell table:style-name="ce19" office:value-type="float" office:value="30202853.72">
            <text:p>30.202.853,72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7933249.52">
            <text:p>17.933.249,52</text:p>
          </table:table-cell>
          <table:table-cell table:style-name="ce19" office:value-type="float" office:value="6568524.19">
            <text:p>6.568.524,19</text:p>
          </table:table-cell>
          <table:table-cell table:style-name="ce19" office:value-type="float" office:value="6568458.99">
            <text:p>6.568.458,99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number-columns-repeated="3" table:style-name="ce19" office:value-type="float" office:value="324293.69">
            <text:p>324.293,6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79916892.76">
            <text:p>79.916.892,76</text:p>
          </table:table-cell>
          <table:table-cell table:style-name="ce20" table:formula="of:=[.D15]" office:value-type="float" office:value="38431707.41">
            <text:p>38.431.707,41</text:p>
          </table:table-cell>
          <table:table-cell table:style-name="ce20" table:formula="of:=[.E15]" office:value-type="float" office:value="37095606.4">
            <text:p>37.095.606,40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6/08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/08/2018</text:date>, <text:time>11:21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8-06T11:21:09.28</dc:date>
    <meta:editing-duration>PT21H27M34S</meta:editing-duration>
    <meta:editing-cycles>111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