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AGOST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0432486.45">
            <text:p>80.432.486,45</text:p>
          </table:table-cell>
          <table:table-cell table:style-name="ce19" table:formula="of:=[.D16]+[.D17]+[.D18]" office:value-type="float" office:value="44065664.14">
            <text:p>44.065.664,14</text:p>
          </table:table-cell>
          <table:table-cell table:style-name="ce19" table:formula="of:=[.E16]+[.E17]+[.E18]" office:value-type="float" office:value="42741607">
            <text:p>42.741.607,00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1659349.55">
            <text:p>61.659.349,55</text:p>
          </table:table-cell>
          <table:table-cell table:style-name="ce19" office:value-type="float" office:value="35959611.1">
            <text:p>35.959.611,10</text:p>
          </table:table-cell>
          <table:table-cell table:style-name="ce19" office:value-type="float" office:value="34637265.18">
            <text:p>34.637.265,18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8448843.21">
            <text:p>18.448.843,21</text:p>
          </table:table-cell>
          <table:table-cell table:style-name="ce19" office:value-type="float" office:value="7781759.35">
            <text:p>7.781.759,35</text:p>
          </table:table-cell>
          <table:table-cell table:style-name="ce19" office:value-type="float" office:value="7780048.13">
            <text:p>7.780.048,13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324293.69">
            <text:p>324.293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0432486.45">
            <text:p>80.432.486,45</text:p>
          </table:table-cell>
          <table:table-cell table:style-name="ce20" table:formula="of:=[.D15]" office:value-type="float" office:value="44065664.14">
            <text:p>44.065.664,14</text:p>
          </table:table-cell>
          <table:table-cell table:style-name="ce20" table:formula="of:=[.E15]" office:value-type="float" office:value="42741607">
            <text:p>42.741.607,0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2/09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:2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9-12T13:28:16.68</dc:date>
    <meta:editing-duration>PT21H33M12S</meta:editing-duration>
    <meta:editing-cycles>112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