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SETEMB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1553419.68">
            <text:p>81.553.419,68</text:p>
          </table:table-cell>
          <table:table-cell table:style-name="ce19" table:formula="of:=[.D16]+[.D17]+[.D18]" office:value-type="float" office:value="50090550.59">
            <text:p>50.090.550,59</text:p>
          </table:table-cell>
          <table:table-cell table:style-name="ce19" table:formula="of:=[.E16]+[.E17]+[.E18]" office:value-type="float" office:value="48754330.77">
            <text:p>48.754.330,77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2182500.41">
            <text:p>62.182.500,41</text:p>
          </table:table-cell>
          <table:table-cell table:style-name="ce19" office:value-type="float" office:value="40432765.4">
            <text:p>40.432.765,40</text:p>
          </table:table-cell>
          <table:table-cell table:style-name="ce19" office:value-type="float" office:value="39107360.77">
            <text:p>39.107.360,77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9045637.58">
            <text:p>19.045.637,58</text:p>
          </table:table-cell>
          <table:table-cell table:style-name="ce19" office:value-type="float" office:value="9333491.5">
            <text:p>9.333.491,50</text:p>
          </table:table-cell>
          <table:table-cell table:style-name="ce19" office:value-type="float" office:value="9322676.31">
            <text:p>9.322.676,3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style-name="ce19" office:value-type="float" office:value="325281.69">
            <text:p>325.281,69</text:p>
          </table:table-cell>
          <table:table-cell table:number-columns-repeated="2" table:style-name="ce19" office:value-type="float" office:value="324293.69">
            <text:p>324.293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1553419.68">
            <text:p>81.553.419,68</text:p>
          </table:table-cell>
          <table:table-cell table:style-name="ce20" table:formula="of:=[.D15]" office:value-type="float" office:value="50090550.59">
            <text:p>50.090.550,59</text:p>
          </table:table-cell>
          <table:table-cell table:style-name="ce20" table:formula="of:=[.E15]" office:value-type="float" office:value="48754330.77">
            <text:p>48.754.330,7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9/10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6:4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10-09T16:48:55.39</dc:date>
    <meta:editing-duration>PT21H36M54S</meta:editing-duration>
    <meta:editing-cycles>113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