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NOVEMBRO / 2018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89892654">
            <text:p>89.892.654,00</text:p>
          </table:table-cell>
          <table:table-cell table:style-name="ce19" table:formula="of:=[.C16]+[.C17]+[.C18]" office:value-type="float" office:value="81972939.93">
            <text:p>81.972.939,93</text:p>
          </table:table-cell>
          <table:table-cell table:style-name="ce19" table:formula="of:=[.D16]+[.D17]+[.D18]" office:value-type="float" office:value="63319456.78">
            <text:p>63.319.456,78</text:p>
          </table:table-cell>
          <table:table-cell table:style-name="ce19" table:formula="of:=[.E16]+[.E17]+[.E18]" office:value-type="float" office:value="62009416.64">
            <text:p>62.009.416,64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65653829">
            <text:p>65.653.829,00</text:p>
          </table:table-cell>
          <table:table-cell table:style-name="ce19" office:value-type="float" office:value="63478829">
            <text:p>63.478.829,00</text:p>
          </table:table-cell>
          <table:table-cell table:style-name="ce19" office:value-type="float" office:value="51193062.84">
            <text:p>51.193.062,84</text:p>
          </table:table-cell>
          <table:table-cell table:style-name="ce19" office:value-type="float" office:value="49884713.06">
            <text:p>49.884.713,06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3838900">
            <text:p>23.838.900,00</text:p>
          </table:table-cell>
          <table:table-cell table:style-name="ce19" office:value-type="float" office:value="18168829.24">
            <text:p>18.168.829,24</text:p>
          </table:table-cell>
          <table:table-cell table:style-name="ce19" office:value-type="float" office:value="11801112.25">
            <text:p>11.801.112,25</text:p>
          </table:table-cell>
          <table:table-cell table:style-name="ce19" office:value-type="float" office:value="11799421.89">
            <text:p>11.799.421,89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99925">
            <text:p>399.925,00</text:p>
          </table:table-cell>
          <table:table-cell table:number-columns-repeated="3" table:style-name="ce19" office:value-type="float" office:value="325281.69">
            <text:p>325.281,69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89892654">
            <text:p>89.892.654,00</text:p>
          </table:table-cell>
          <table:table-cell table:style-name="ce20" table:formula="of:=[.C15]" office:value-type="float" office:value="81972939.93">
            <text:p>81.972.939,93</text:p>
          </table:table-cell>
          <table:table-cell table:style-name="ce20" table:formula="of:=[.D15]" office:value-type="float" office:value="63319456.78">
            <text:p>63.319.456,78</text:p>
          </table:table-cell>
          <table:table-cell table:style-name="ce20" table:formula="of:=[.E15]" office:value-type="float" office:value="62009416.64">
            <text:p>62.009.416,64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14/12/2018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17/12/2018</text:date>, <text:time>14:45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8-12-17T14:45:35.62</dc:date>
    <meta:editing-duration>PT21H44M40S</meta:editing-duration>
    <meta:editing-cycles>117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