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7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129cm" table:end-y="0.089cm" draw:z-index="0" draw:name="Figuras 1" draw:style-name="gr1" draw:text-style-name="P1" svg:width="2.579cm" svg:height="2.218cm" svg:x="0.756cm" svg:y="0.146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table:number-columns-spanned="5" table:number-rows-spanned="1">
            <text:p>DEZEMBRO / 2018</text:p>
          </table:table-cell>
          <table:covered-table-cell table:number-columns-repeated="4" table:style-name="ce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4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4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89892654">
            <text:p>89.892.654,00</text:p>
          </table:table-cell>
          <table:table-cell table:style-name="ce19" table:formula="of:=[.C16]+[.C17]+[.C18]" office:value-type="float" office:value="87844426.07">
            <text:p>87.844.426,07</text:p>
          </table:table-cell>
          <table:table-cell table:style-name="ce19" table:formula="of:=[.D16]+[.D17]+[.D18]" office:value-type="float" office:value="75064475.29">
            <text:p>75.064.475,29</text:p>
          </table:table-cell>
          <table:table-cell table:style-name="ce19" table:formula="of:=[.E16]+[.E17]+[.E18]" office:value-type="float" office:value="74616189.21">
            <text:p>74.616.189,21</text:p>
          </table:table-cell>
        </table:table-row>
        <table:table-row table:style-name="ro4">
          <table:table-cell table:style-name="ce10" office:value-type="string">
            <text:p><text:s text:c="3"/>- <text:s/>Despesas de Pessoal</text:p>
          </table:table-cell>
          <table:table-cell table:style-name="ce19" office:value-type="float" office:value="68413829">
            <text:p>68.413.829,00</text:p>
          </table:table-cell>
          <table:table-cell table:style-name="ce19" office:value-type="float" office:value="67248829">
            <text:p>67.248.829,00</text:p>
          </table:table-cell>
          <table:table-cell table:style-name="ce19" office:value-type="float" office:value="61370272.45">
            <text:p>61.370.272,45</text:p>
          </table:table-cell>
          <table:table-cell table:style-name="ce19" office:value-type="float" office:value="60921986.37">
            <text:p>60.921.986,37</text:p>
          </table:table-cell>
        </table:table-row>
        <table:table-row table:style-name="ro4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19238900">
            <text:p>19.238.900,00</text:p>
          </table:table-cell>
          <table:table-cell table:style-name="ce19" office:value-type="float" office:value="18665749.38">
            <text:p>18.665.749,38</text:p>
          </table:table-cell>
          <table:table-cell table:number-columns-repeated="2" table:style-name="ce19" office:value-type="float" office:value="13368921.15">
            <text:p>13.368.921,15</text:p>
          </table:table-cell>
        </table:table-row>
        <table:table-row table:style-name="ro4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2239925">
            <text:p>2.239.925,00</text:p>
          </table:table-cell>
          <table:table-cell table:style-name="ce19" office:value-type="float" office:value="1929847.69">
            <text:p>1.929.847,69</text:p>
          </table:table-cell>
          <table:table-cell table:number-columns-repeated="2" table:style-name="ce19" office:value-type="float" office:value="325281.69">
            <text:p>325.281,69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89892654">
            <text:p>89.892.654,00</text:p>
          </table:table-cell>
          <table:table-cell table:style-name="ce20" table:formula="of:=[.C15]" office:value-type="float" office:value="87844426.07">
            <text:p>87.844.426,07</text:p>
          </table:table-cell>
          <table:table-cell table:style-name="ce20" table:formula="of:=[.D15]" office:value-type="float" office:value="75064475.29">
            <text:p>75.064.475,29</text:p>
          </table:table-cell>
          <table:table-cell table:style-name="ce20" table:formula="of:=[.E15]" office:value-type="float" office:value="74616189.21">
            <text:p>74.616.189,21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5">
          <table:table-cell table:style-name="Default" office:value-type="string">
            <text:p>Data da última atualização: 14/01/2019</text:p>
          </table:table-cell>
          <table: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4"/>
        </table:table-row>
        <table:table-row table:style-name="ro5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1">01/03/2019</text:date>, <text:time>09:58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9-03-01T09:58:55.23</dc:date>
    <meta:editing-duration>PT22H9M53S</meta:editing-duration>
    <meta:editing-cycles>121</meta:editing-cycles>
    <meta:generator>BrOffice/3.3$Win32 LibreOffice_project/330m19$Build-202</meta:generator>
    <meta:print-date>2014-10-10T11:02:01.04</meta:print-date>
    <meta:document-statistic meta:table-count="1" meta:cell-count="51" meta:object-count="1"/>
  </office:meta>
</office:document-meta>
</file>