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JANEIRO / 2019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6944321.43">
            <text:p>6.944.321,43</text:p>
          </table:table-cell>
          <table:table-cell table:style-name="ce19" table:formula="of:=[.D16]+[.D17]+[.D18]" office:value-type="float" office:value="4813864.62">
            <text:p>4.813.864,62</text:p>
          </table:table-cell>
          <table:table-cell table:style-name="ce19" table:formula="of:=[.E16]+[.E17]+[.E18]" office:value-type="float" office:value="3671964.8">
            <text:p>3.671.964,80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5759345.75">
            <text:p>5.759.345,75</text:p>
          </table:table-cell>
          <table:table-cell table:style-name="ce19" office:value-type="float" office:value="4117210.29">
            <text:p>4.117.210,29</text:p>
          </table:table-cell>
          <table:table-cell table:style-name="ce19" office:value-type="float" office:value="2975310.47">
            <text:p>2.975.310,47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184975.68">
            <text:p>1.184.975,68</text:p>
          </table:table-cell>
          <table:table-cell table:number-columns-repeated="2" table:style-name="ce19" office:value-type="float" office:value="696654.33">
            <text:p>696.654,33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6944321.43">
            <text:p>6.944.321,43</text:p>
          </table:table-cell>
          <table:table-cell table:style-name="ce20" table:formula="of:=[.D15]" office:value-type="float" office:value="4813864.62">
            <text:p>4.813.864,62</text:p>
          </table:table-cell>
          <table:table-cell table:style-name="ce20" table:formula="of:=[.E15]" office:value-type="float" office:value="3671964.8">
            <text:p>3.671.964,80</text:p>
          </table:table-cell>
        </table:table-row>
        <table:table-row table:style-name="ro5">
          <table:table-cell table:style-name="Default" office:value-type="string">
            <text:p>* - Os valores informados na coluna “ (b) Autorizado”, referem-se aos valores constantes do orçamento de 2018, haja vista que o orçamento de 2019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<text:s/>ainda não foi aprovado pela ALE/RR.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4/02/2019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/02/2019</text:date>, <text:time>09:5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2-15T09:55:20.85</dc:date>
    <meta:editing-duration>PT21H41M6S</meta:editing-duration>
    <meta:editing-cycles>115</meta:editing-cycles>
    <meta:generator>BrOffice/3.3$Win32 LibreOffice_project/330m19$Build-202</meta:generator>
    <meta:print-date>2014-10-10T11:02:01.04</meta:print-date>
    <meta:document-statistic meta:table-count="1" meta:cell-count="53" meta:object-count="1"/>
  </office:meta>
</office:document-meta>
</file>