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FEVEREIRO / 2019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14212123.94">
            <text:p>14.212.123,94</text:p>
          </table:table-cell>
          <table:table-cell table:style-name="ce19" table:formula="of:=[.D16]+[.D17]+[.D18]" office:value-type="float" office:value="10090188.29">
            <text:p>10.090.188,29</text:p>
          </table:table-cell>
          <table:table-cell table:style-name="ce19" table:formula="of:=[.E16]+[.E17]+[.E18]" office:value-type="float" office:value="8755476.37">
            <text:p>8.755.476,37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10742855.17">
            <text:p>10.742.855,17</text:p>
          </table:table-cell>
          <table:table-cell table:style-name="ce19" office:value-type="float" office:value="8583261.81">
            <text:p>8.583.261,81</text:p>
          </table:table-cell>
          <table:table-cell table:style-name="ce19" office:value-type="float" office:value="7248549.89">
            <text:p>7.248.549,89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3265265.34">
            <text:p>3.265.265,34</text:p>
          </table:table-cell>
          <table:table-cell table:number-columns-repeated="2" table:style-name="ce19" office:value-type="float" office:value="1506926.48">
            <text:p>1.506.926,48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style-name="ce19" office:value-type="float" office:value="204003.43">
            <text:p>204.003,43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14212123.94">
            <text:p>14.212.123,94</text:p>
          </table:table-cell>
          <table:table-cell table:style-name="ce20" table:formula="of:=[.D15]" office:value-type="float" office:value="10090188.29">
            <text:p>10.090.188,29</text:p>
          </table:table-cell>
          <table:table-cell table:style-name="ce20" table:formula="of:=[.E15]" office:value-type="float" office:value="8755476.37">
            <text:p>8.755.476,37</text:p>
          </table:table-cell>
        </table:table-row>
        <table:table-row table:style-name="ro5">
          <table:table-cell table:style-name="Default" office:value-type="string">
            <text:p>* - Os valores informados na coluna “ (b) Autorizado”, referem-se aos valores constantes do orçamento de 2018, haja vista que o orçamento de 2019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<text:s/>ainda não foi aprovado pela ALE/RR.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5/03/2019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08:5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3-21T08:58:28.64</dc:date>
    <meta:editing-duration>PT21H44M32S</meta:editing-duration>
    <meta:editing-cycles>116</meta:editing-cycles>
    <meta:generator>BrOffice/3.3$Win32 LibreOffice_project/330m19$Build-202</meta:generator>
    <meta:print-date>2014-10-10T11:02:01.04</meta:print-date>
    <meta:document-statistic meta:table-count="1" meta:cell-count="53" meta:object-count="1"/>
  </office:meta>
</office:document-meta>
</file>