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MAIO / 2019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96524485">
            <text:p>96.524.485,00</text:p>
          </table:table-cell>
          <table:table-cell table:style-name="ce19" table:formula="of:=[.C16]+[.C17]+[.C18]" office:value-type="float" office:value="70100856.41">
            <text:p>70.100.856,41</text:p>
          </table:table-cell>
          <table:table-cell table:style-name="ce19" table:formula="of:=[.D16]+[.D17]+[.D18]" office:value-type="float" office:value="30537483.53">
            <text:p>30.537.483,53</text:p>
          </table:table-cell>
          <table:table-cell table:style-name="ce19" table:formula="of:=[.E16]+[.E17]+[.E18]" office:value-type="float" office:value="29051929.13">
            <text:p>29.051.929,13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599081">
            <text:p>65.599.081,00</text:p>
          </table:table-cell>
          <table:table-cell table:style-name="ce19" office:value-type="float" office:value="55509166.47">
            <text:p>55.509.166,47</text:p>
          </table:table-cell>
          <table:table-cell table:style-name="ce19" office:value-type="float" office:value="24906861.27">
            <text:p>24.906.861,27</text:p>
          </table:table-cell>
          <table:table-cell table:style-name="ce19" office:value-type="float" office:value="23423531.26">
            <text:p>23.423.531,26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495965">
            <text:p>30.495.965,00</text:p>
          </table:table-cell>
          <table:table-cell table:style-name="ce19" office:value-type="float" office:value="14387686.51">
            <text:p>14.387.686,51</text:p>
          </table:table-cell>
          <table:table-cell table:style-name="ce19" office:value-type="float" office:value="5459953.8">
            <text:p>5.459.953,80</text:p>
          </table:table-cell>
          <table:table-cell table:style-name="ce19" office:value-type="float" office:value="5457729.41">
            <text:p>5.457.729,4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429439">
            <text:p>429.439,00</text:p>
          </table:table-cell>
          <table:table-cell table:style-name="ce19" office:value-type="float" office:value="204003.43">
            <text:p>204.003,43</text:p>
          </table:table-cell>
          <table:table-cell table:number-columns-repeated="2" table:style-name="ce19" office:value-type="float" office:value="170668.46">
            <text:p>170.668,4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96524485">
            <text:p>96.524.485,00</text:p>
          </table:table-cell>
          <table:table-cell table:style-name="ce20" table:formula="of:=[.C15]" office:value-type="float" office:value="70100856.41">
            <text:p>70.100.856,41</text:p>
          </table:table-cell>
          <table:table-cell table:style-name="ce20" table:formula="of:=[.D15]" office:value-type="float" office:value="30537483.53">
            <text:p>30.537.483,53</text:p>
          </table:table-cell>
          <table:table-cell table:style-name="ce20" table:formula="of:=[.E15]" office:value-type="float" office:value="29051929.13">
            <text:p>29.051.929,13</text:p>
          </table:table-cell>
        </table:table-row>
        <table:table-row table:style-name="ro5">
          <table:table-cell table:style-name="Default" office:value-type="string">
            <text:p>* - Os valores informados na coluna “ (b) Autorizado”, referem-se aos valores constantes do orçamento de 2018, haja vista que o orçamento de 2019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<text:s/>ainda não foi aprovado pela ALE/RR.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0/06/2019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0:4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6-10T10:49:43.36</dc:date>
    <meta:editing-duration>PT22H4M48S</meta:editing-duration>
    <meta:editing-cycles>121</meta:editing-cycles>
    <meta:generator>BrOffice/3.3$Win32 LibreOffice_project/330m19$Build-202</meta:generator>
    <meta:print-date>2014-10-10T11:02:01.04</meta:print-date>
    <meta:document-statistic meta:table-count="1" meta:cell-count="53" meta:object-count="1"/>
  </office:meta>
</office:document-meta>
</file>