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81mm" svg:height="22.27mm" svg:x="7.6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LHO / 2019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71924453.94" calcext:value-type="float">
            <text:p>71.924.453,94</text:p>
          </table:table-cell>
          <table:table-cell table:style-name="ce19" table:formula="of:=[.D16]+[.D17]+[.D18]" office:value-type="float" office:value="44585378.79" calcext:value-type="float">
            <text:p>44.585.378,79</text:p>
          </table:table-cell>
          <table:table-cell table:style-name="ce19" table:formula="of:=[.E16]+[.E17]+[.E18]" office:value-type="float" office:value="42695264.7" calcext:value-type="float">
            <text:p>42.695.264,7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3155395" calcext:value-type="float">
            <text:p>73.155.395,00</text:p>
          </table:table-cell>
          <table:table-cell table:style-name="ce19" office:value-type="float" office:value="57854653.97" calcext:value-type="float">
            <text:p>57.854.653,97</text:p>
          </table:table-cell>
          <table:table-cell table:style-name="ce19" office:value-type="float" office:value="37782718.73" calcext:value-type="float">
            <text:p>37.782.718,73</text:p>
          </table:table-cell>
          <table:table-cell table:style-name="ce19" office:value-type="float" office:value="35892604.64" calcext:value-type="float">
            <text:p>35.892.604,6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517820" calcext:value-type="float">
            <text:p>16.517.820,00</text:p>
          </table:table-cell>
          <table:table-cell table:style-name="ce19" office:value-type="float" office:value="13865796.54" calcext:value-type="float">
            <text:p>13.865.796,54</text:p>
          </table:table-cell>
          <table:table-cell table:number-columns-repeated="2" table:style-name="ce19" office:value-type="float" office:value="6614816.63" calcext:value-type="float">
            <text:p>6.614.816,6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9439" calcext:value-type="float">
            <text:p>219.439,00</text:p>
          </table:table-cell>
          <table:table-cell table:style-name="ce19" office:value-type="float" office:value="204003.43" calcext:value-type="float">
            <text:p>204.003,43</text:p>
          </table:table-cell>
          <table:table-cell table:number-columns-repeated="2" table:style-name="ce19" office:value-type="float" office:value="187843.43" calcext:value-type="float">
            <text:p>187.843,43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71924453.94" calcext:value-type="float">
            <text:p>71.924.453,94</text:p>
          </table:table-cell>
          <table:table-cell table:style-name="ce20" table:formula="of:=[.D15]" office:value-type="float" office:value="44585378.79" calcext:value-type="float">
            <text:p>44.585.378,79</text:p>
          </table:table-cell>
          <table:table-cell table:style-name="ce20" table:formula="of:=[.E15]" office:value-type="float" office:value="42695264.7" calcext:value-type="float">
            <text:p>42.695.264,70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5/08/2019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4:36:43.0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08-05T14:42:22.528000000</dc:date>
    <meta:editing-duration>PT22H20M55S</meta:editing-duration>
    <meta:editing-cycles>12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