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75mm" svg:height="22.27mm" svg:x="7.7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SETEMBRO / 2019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6915600.25" calcext:value-type="float">
            <text:p>86.915.600,25</text:p>
          </table:table-cell>
          <table:table-cell table:style-name="ce19" table:formula="of:=[.D16]+[.D17]+[.D18]" office:value-type="float" office:value="59859388.86" calcext:value-type="float">
            <text:p>59.859.388,86</text:p>
          </table:table-cell>
          <table:table-cell table:style-name="ce19" table:formula="of:=[.E16]+[.E17]+[.E18]" office:value-type="float" office:value="57645776.85" calcext:value-type="float">
            <text:p>57.645.776,8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3229195" calcext:value-type="float">
            <text:p>73.229.195,00</text:p>
          </table:table-cell>
          <table:table-cell table:style-name="ce19" office:value-type="float" office:value="72399690.94" calcext:value-type="float">
            <text:p>72.399.690,94</text:p>
          </table:table-cell>
          <table:table-cell table:style-name="ce19" office:value-type="float" office:value="50487702.93" calcext:value-type="float">
            <text:p>50.487.702,93</text:p>
          </table:table-cell>
          <table:table-cell table:style-name="ce19" office:value-type="float" office:value="48276136.41" calcext:value-type="float">
            <text:p>48.276.136,4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6444020" calcext:value-type="float">
            <text:p>16.444.020,00</text:p>
          </table:table-cell>
          <table:table-cell table:style-name="ce19" office:value-type="float" office:value="14311905.88" calcext:value-type="float">
            <text:p>14.311.905,88</text:p>
          </table:table-cell>
          <table:table-cell table:style-name="ce19" office:value-type="float" office:value="9172501.47" calcext:value-type="float">
            <text:p>9.172.501,47</text:p>
          </table:table-cell>
          <table:table-cell table:style-name="ce19" office:value-type="float" office:value="9170455.58" calcext:value-type="float">
            <text:p>9.170.455,5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9439" calcext:value-type="float">
            <text:p>219.439,00</text:p>
          </table:table-cell>
          <table:table-cell table:style-name="ce19" office:value-type="float" office:value="204003.43" calcext:value-type="float">
            <text:p>204.003,43</text:p>
          </table:table-cell>
          <table:table-cell table:style-name="ce19" office:value-type="float" office:value="199184.46" calcext:value-type="float">
            <text:p>199.184,46</text:p>
          </table:table-cell>
          <table:table-cell table:style-name="ce19" office:value-type="float" office:value="199184.86" calcext:value-type="float">
            <text:p>199.184,8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6915600.25" calcext:value-type="float">
            <text:p>86.915.600,25</text:p>
          </table:table-cell>
          <table:table-cell table:style-name="ce20" table:formula="of:=[.D15]" office:value-type="float" office:value="59859388.86" calcext:value-type="float">
            <text:p>59.859.388,86</text:p>
          </table:table-cell>
          <table:table-cell table:style-name="ce20" table:formula="of:=[.E15]" office:value-type="float" office:value="57645776.85" calcext:value-type="float">
            <text:p>57.645.776,85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9/10/2019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0:37:55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10-09T10:43:10.275000000</dc:date>
    <meta:editing-duration>PT22H31M6S</meta:editing-duration>
    <meta:editing-cycles>13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