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71mm" svg:height="22.27mm" svg:x="7.7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OUTUBRO / 2019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7966601.38" calcext:value-type="float">
            <text:p>87.966.601,38</text:p>
          </table:table-cell>
          <table:table-cell table:style-name="ce19" table:formula="of:=[.D16]+[.D17]+[.D18]" office:value-type="float" office:value="68169791.71" calcext:value-type="float">
            <text:p>68.169.791,71</text:p>
          </table:table-cell>
          <table:table-cell table:style-name="ce19" table:formula="of:=[.E16]+[.E17]+[.E18]" office:value-type="float" office:value="66594036.32" calcext:value-type="float">
            <text:p>66.594.036,3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3229195" calcext:value-type="float">
            <text:p>73.229.195,00</text:p>
          </table:table-cell>
          <table:table-cell table:style-name="ce19" office:value-type="float" office:value="72611263.01" calcext:value-type="float">
            <text:p>72.611.263,01</text:p>
          </table:table-cell>
          <table:table-cell table:style-name="ce19" office:value-type="float" office:value="57077437.7" calcext:value-type="float">
            <text:p>57.077.437,70</text:p>
          </table:table-cell>
          <table:table-cell table:style-name="ce19" office:value-type="float" office:value="55508588.5" calcext:value-type="float">
            <text:p>55.508.588,5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6444020" calcext:value-type="float">
            <text:p>16.444.020,00</text:p>
          </table:table-cell>
          <table:table-cell table:style-name="ce19" office:value-type="float" office:value="15151334.94" calcext:value-type="float">
            <text:p>15.151.334,94</text:p>
          </table:table-cell>
          <table:table-cell table:style-name="ce19" office:value-type="float" office:value="10893169.55" calcext:value-type="float">
            <text:p>10.893.169,55</text:p>
          </table:table-cell>
          <table:table-cell table:style-name="ce19" office:value-type="float" office:value="10886262.96" calcext:value-type="float">
            <text:p>10.886.262,9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9439" calcext:value-type="float">
            <text:p>219.439,00</text:p>
          </table:table-cell>
          <table:table-cell table:style-name="ce19" office:value-type="float" office:value="204003.43" calcext:value-type="float">
            <text:p>204.003,43</text:p>
          </table:table-cell>
          <table:table-cell table:style-name="ce19" office:value-type="float" office:value="199184.46" calcext:value-type="float">
            <text:p>199.184,46</text:p>
          </table:table-cell>
          <table:table-cell table:style-name="ce19" office:value-type="float" office:value="199184.86" calcext:value-type="float">
            <text:p>199.184,8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7966601.38" calcext:value-type="float">
            <text:p>87.966.601,38</text:p>
          </table:table-cell>
          <table:table-cell table:style-name="ce20" table:formula="of:=[.D15]" office:value-type="float" office:value="68169791.71" calcext:value-type="float">
            <text:p>68.169.791,71</text:p>
          </table:table-cell>
          <table:table-cell table:style-name="ce20" table:formula="of:=[.E15]" office:value-type="float" office:value="66594036.32" calcext:value-type="float">
            <text:p>66.594.036,3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11/2019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4:19:57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11-14T14:22:44.978000000</dc:date>
    <meta:editing-duration>PT22H34M24S</meta:editing-duration>
    <meta:editing-cycles>13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