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1.29mm" table:end-y="0.89mm" draw:z-index="0" draw:name="Figuras 1" draw:style-name="gr1" draw:text-style-name="P1" svg:width="25.69mm" svg:height="22.27mm" svg:x="7.78mm" svg:y="1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24" office:value-type="string" calcext:value-type="string" table:number-columns-spanned="5" table:number-rows-spanned="1">
            <text:p>NOVEMBRO / 2019</text:p>
          </table:table-cell>
          <table:covered-table-cell table:number-columns-repeated="4" table:style-name="ce24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89892654" calcext:value-type="float">
            <text:p>89.892.654,00</text:p>
          </table:table-cell>
          <table:table-cell table:style-name="ce19" table:formula="of:=[.C16]+[.C17]+[.C18]" office:value-type="float" office:value="88755980.59" calcext:value-type="float">
            <text:p>88.755.980,59</text:p>
          </table:table-cell>
          <table:table-cell table:style-name="ce19" table:formula="of:=[.D16]+[.D17]+[.D18]" office:value-type="float" office:value="78886348.36" calcext:value-type="float">
            <text:p>78.886.348,36</text:p>
          </table:table-cell>
          <table:table-cell table:style-name="ce19" table:formula="of:=[.E16]+[.E17]+[.E18]" office:value-type="float" office:value="76095004.83" calcext:value-type="float">
            <text:p>76.095.004,83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73229195" calcext:value-type="float">
            <text:p>73.229.195,00</text:p>
          </table:table-cell>
          <table:table-cell table:style-name="ce19" office:value-type="float" office:value="72951263.01" calcext:value-type="float">
            <text:p>72.951.263,01</text:p>
          </table:table-cell>
          <table:table-cell table:style-name="ce19" office:value-type="float" office:value="66185936.36" calcext:value-type="float">
            <text:p>66.185.936,36</text:p>
          </table:table-cell>
          <table:table-cell table:style-name="ce19" office:value-type="float" office:value="63401072.47" calcext:value-type="float">
            <text:p>63.401.072,47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16444020" calcext:value-type="float">
            <text:p>16.444.020,00</text:p>
          </table:table-cell>
          <table:table-cell table:style-name="ce19" office:value-type="float" office:value="15600714.15" calcext:value-type="float">
            <text:p>15.600.714,15</text:p>
          </table:table-cell>
          <table:table-cell table:style-name="ce19" office:value-type="float" office:value="12501227.54" calcext:value-type="float">
            <text:p>12.501.227,54</text:p>
          </table:table-cell>
          <table:table-cell table:style-name="ce19" office:value-type="float" office:value="12494747.5" calcext:value-type="float">
            <text:p>12.494.747,50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219439" calcext:value-type="float">
            <text:p>219.439,00</text:p>
          </table:table-cell>
          <table:table-cell table:style-name="ce19" office:value-type="float" office:value="204003.43" calcext:value-type="float">
            <text:p>204.003,43</text:p>
          </table:table-cell>
          <table:table-cell table:style-name="ce19" office:value-type="float" office:value="199184.46" calcext:value-type="float">
            <text:p>199.184,46</text:p>
          </table:table-cell>
          <table:table-cell table:style-name="ce19" office:value-type="float" office:value="199184.86" calcext:value-type="float">
            <text:p>199.184,86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89892654" calcext:value-type="float">
            <text:p>89.892.654,00</text:p>
          </table:table-cell>
          <table:table-cell table:style-name="ce20" table:formula="of:=[.C15]" office:value-type="float" office:value="88755980.59" calcext:value-type="float">
            <text:p>88.755.980,59</text:p>
          </table:table-cell>
          <table:table-cell table:style-name="ce20" table:formula="of:=[.D15]" office:value-type="float" office:value="78886348.36" calcext:value-type="float">
            <text:p>78.886.348,36</text:p>
          </table:table-cell>
          <table:table-cell table:style-name="ce20" table:formula="of:=[.E15]" office:value-type="float" office:value="76095004.83" calcext:value-type="float">
            <text:p>76.095.004,83</text:p>
          </table:table-cell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6">
          <table:table-cell table:style-name="Default"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table:style-name="Default" office:value-type="string" calcext:value-type="string">
            <text:p>Data da última atualização: 10/12/2019</text:p>
          </table:table-cell>
          <table: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5">
          <table:table-cell table:style-name="ce14"/>
          <table:table-cell table:number-columns-repeated="3"/>
          <table:table-cell table:style-name="ce41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2">
          <table:table-cell table:style-name="Default"/>
          <table:table-cell table:number-columns-repeated="4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0">00/00/0000</text:date>, <text:time style:data-style-name="N2" text:time-value="07:55:31.3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19-12-10T08:00:21.556000000</dc:date>
    <meta:editing-duration>PT22H39M14S</meta:editing-duration>
    <meta:editing-cycles>133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1" meta:object-count="1"/>
  </office:meta>
</office:document-meta>
</file>