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67mm" svg:height="22.27mm" svg:x="7.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DEZEMBR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9859510.5" calcext:value-type="float">
            <text:p>89.859.510,50</text:p>
          </table:table-cell>
          <table:table-cell table:style-name="ce19" table:formula="of:=[.D16]+[.D17]+[.D18]" office:value-type="float" office:value="86592642.2" calcext:value-type="float">
            <text:p>86.592.642,20</text:p>
          </table:table-cell>
          <table:table-cell table:style-name="ce19" table:formula="of:=[.E16]+[.E17]+[.E18]" office:value-type="float" office:value="86063815.02" calcext:value-type="float">
            <text:p>86.063.815,0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229195" calcext:value-type="float">
            <text:p>73.229.195,00</text:p>
          </table:table-cell>
          <table:table-cell table:style-name="ce19" office:value-type="float" office:value="73361012.89" calcext:value-type="float">
            <text:p>73.361.012,89</text:p>
          </table:table-cell>
          <table:table-cell table:style-name="ce19" office:value-type="float" office:value="72699698.27" calcext:value-type="float">
            <text:p>72.699.698,27</text:p>
          </table:table-cell>
          <table:table-cell table:style-name="ce19" office:value-type="float" office:value="72170871.09" calcext:value-type="float">
            <text:p>72.170.871,0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444020" calcext:value-type="float">
            <text:p>16.444.020,00</text:p>
          </table:table-cell>
          <table:table-cell table:style-name="ce19" office:value-type="float" office:value="16294494.18" calcext:value-type="float">
            <text:p>16.294.494,18</text:p>
          </table:table-cell>
          <table:table-cell table:number-columns-repeated="2" table:style-name="ce19" office:value-type="float" office:value="13693759.47" calcext:value-type="float">
            <text:p>13.693.759,4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number-columns-repeated="2" table:style-name="ce19" office:value-type="float" office:value="199184.46" calcext:value-type="float">
            <text:p>199.184,4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9859510.5" calcext:value-type="float">
            <text:p>89.859.510,50</text:p>
          </table:table-cell>
          <table:table-cell table:style-name="ce20" table:formula="of:=[.D15]" office:value-type="float" office:value="86592642.2" calcext:value-type="float">
            <text:p>86.592.642,20</text:p>
          </table:table-cell>
          <table:table-cell table:style-name="ce20" table:formula="of:=[.E15]" office:value-type="float" office:value="86063815.02" calcext:value-type="float">
            <text:p>86.063.815,0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01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07:05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1-14T15:10:29.766000000</dc:date>
    <meta:editing-duration>PT22H42M38S</meta:editing-duration>
    <meta:editing-cycles>134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