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65mm" svg:height="22.27mm" svg:x="7.8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ANEIR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78116990.77" calcext:value-type="float">
            <text:p>78.116.990,77</text:p>
          </table:table-cell>
          <table:table-cell table:style-name="ce19" table:formula="of:=[.D16]+[.D17]+[.D18]" office:value-type="float" office:value="5391026.29" calcext:value-type="float">
            <text:p>5.391.026,29</text:p>
          </table:table-cell>
          <table:table-cell table:style-name="ce19" table:formula="of:=[.E16]+[.E17]+[.E18]" office:value-type="float" office:value="3904009.6" calcext:value-type="float">
            <text:p>3.904.009,6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2216131" calcext:value-type="float">
            <text:p>72.216.131,00</text:p>
          </table:table-cell>
          <table:table-cell table:style-name="ce19" office:value-type="float" office:value="70567298.4" calcext:value-type="float">
            <text:p>70.567.298,40</text:p>
          </table:table-cell>
          <table:table-cell table:style-name="ce19" office:value-type="float" office:value="4880048.65" calcext:value-type="float">
            <text:p>4.880.048,65</text:p>
          </table:table-cell>
          <table:table-cell table:style-name="ce19" office:value-type="float" office:value="3393031.96" calcext:value-type="float">
            <text:p>3.393.031,9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7666523" calcext:value-type="float">
            <text:p>17.666.523,00</text:p>
          </table:table-cell>
          <table:table-cell table:style-name="ce19" office:value-type="float" office:value="7549692.37" calcext:value-type="float">
            <text:p>7.549.692,37</text:p>
          </table:table-cell>
          <table:table-cell table:number-columns-repeated="2" table:style-name="ce19" office:value-type="float" office:value="510977.64" calcext:value-type="float">
            <text:p>510.977,6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78116990.77" calcext:value-type="float">
            <text:p>78.116.990,77</text:p>
          </table:table-cell>
          <table:table-cell table:style-name="ce20" table:formula="of:=[.D15]" office:value-type="float" office:value="5391026.29" calcext:value-type="float">
            <text:p>5.391.026,29</text:p>
          </table:table-cell>
          <table:table-cell table:style-name="ce20" table:formula="of:=[.E15]" office:value-type="float" office:value="3904009.6" calcext:value-type="float">
            <text:p>3.904.009,60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4/02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7:42:54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2-17T07:52:38.908000000</dc:date>
    <meta:editing-duration>PT22H52M21S</meta:editing-duration>
    <meta:editing-cycles>137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