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59mm" svg:height="22.27mm" svg:x="7.8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MARÇO / 2020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82354666.4" calcext:value-type="float">
            <text:p>82.354.666,40</text:p>
          </table:table-cell>
          <table:table-cell table:style-name="ce19" table:formula="of:=[.D16]+[.D17]+[.D18]" office:value-type="float" office:value="18700995.42" calcext:value-type="float">
            <text:p>18.700.995,42</text:p>
          </table:table-cell>
          <table:table-cell table:style-name="ce19" table:formula="of:=[.E16]+[.E17]+[.E18]" office:value-type="float" office:value="17214074.36" calcext:value-type="float">
            <text:p>17.214.074,3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2216131" calcext:value-type="float">
            <text:p>72.216.131,00</text:p>
          </table:table-cell>
          <table:table-cell table:style-name="ce19" office:value-type="float" office:value="70804297.4" calcext:value-type="float">
            <text:p>70.804.297,40</text:p>
          </table:table-cell>
          <table:table-cell table:style-name="ce19" office:value-type="float" office:value="15896907.01" calcext:value-type="float">
            <text:p>15.896.907,01</text:p>
          </table:table-cell>
          <table:table-cell table:style-name="ce19" office:value-type="float" office:value="14414467.55" calcext:value-type="float">
            <text:p>14.414.467,55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7666523" calcext:value-type="float">
            <text:p>17.666.523,00</text:p>
          </table:table-cell>
          <table:table-cell table:style-name="ce19" office:value-type="float" office:value="11550369" calcext:value-type="float">
            <text:p>11.550.369,00</text:p>
          </table:table-cell>
          <table:table-cell table:style-name="ce19" office:value-type="float" office:value="2804088.41" calcext:value-type="float">
            <text:p>2.804.088,41</text:p>
          </table:table-cell>
          <table:table-cell table:style-name="ce19" office:value-type="float" office:value="2799606.81" calcext:value-type="float">
            <text:p>2.799.606,81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0000" calcext:value-type="float">
            <text:p>1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82354666.4" calcext:value-type="float">
            <text:p>82.354.666,40</text:p>
          </table:table-cell>
          <table:table-cell table:style-name="ce20" table:formula="of:=[.D15]" office:value-type="float" office:value="18700995.42" calcext:value-type="float">
            <text:p>18.700.995,42</text:p>
          </table:table-cell>
          <table:table-cell table:style-name="ce20" table:formula="of:=[.E15]" office:value-type="float" office:value="17214074.36" calcext:value-type="float">
            <text:p>17.214.074,36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3/04/2020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7:55:52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0-04-24T07:58:10.032000000</dc:date>
    <meta:editing-duration>PT22H57M</meta:editing-duration>
    <meta:editing-cycles>140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