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57mm" svg:height="22.27mm" svg:x="7.9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ABRIL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3215225.03" calcext:value-type="float">
            <text:p>83.215.225,03</text:p>
          </table:table-cell>
          <table:table-cell table:style-name="ce19" table:formula="of:=[.D16]+[.D17]+[.D18]" office:value-type="float" office:value="27557105.82" calcext:value-type="float">
            <text:p>27.557.105,82</text:p>
          </table:table-cell>
          <table:table-cell table:style-name="ce19" table:formula="of:=[.E16]+[.E17]+[.E18]" office:value-type="float" office:value="26148129.59" calcext:value-type="float">
            <text:p>26.148.129,5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2216131" calcext:value-type="float">
            <text:p>72.216.131,00</text:p>
          </table:table-cell>
          <table:table-cell table:style-name="ce19" office:value-type="float" office:value="70804297.4" calcext:value-type="float">
            <text:p>70.804.297,40</text:p>
          </table:table-cell>
          <table:table-cell table:style-name="ce19" office:value-type="float" office:value="23839157.57" calcext:value-type="float">
            <text:p>23.839.157,57</text:p>
          </table:table-cell>
          <table:table-cell table:style-name="ce19" office:value-type="float" office:value="22433015.27" calcext:value-type="float">
            <text:p>22.433.015,2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7666523" calcext:value-type="float">
            <text:p>17.666.523,00</text:p>
          </table:table-cell>
          <table:table-cell table:style-name="ce19" office:value-type="float" office:value="12410927.63" calcext:value-type="float">
            <text:p>12.410.927,63</text:p>
          </table:table-cell>
          <table:table-cell table:style-name="ce19" office:value-type="float" office:value="3717948.25" calcext:value-type="float">
            <text:p>3.717.948,25</text:p>
          </table:table-cell>
          <table:table-cell table:style-name="ce19" office:value-type="float" office:value="3715114.32" calcext:value-type="float">
            <text:p>3.715.114,3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3215225.03" calcext:value-type="float">
            <text:p>83.215.225,03</text:p>
          </table:table-cell>
          <table:table-cell table:style-name="ce20" table:formula="of:=[.D15]" office:value-type="float" office:value="27557105.82" calcext:value-type="float">
            <text:p>27.557.105,82</text:p>
          </table:table-cell>
          <table:table-cell table:style-name="ce20" table:formula="of:=[.E15]" office:value-type="float" office:value="26148129.59" calcext:value-type="float">
            <text:p>26.148.129,59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05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5:26:58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5-14T15:29:13.612000000</dc:date>
    <meta:editing-duration>PT22H59M15S</meta:editing-duration>
    <meta:editing-cycles>141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