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55mm" svg:height="22.27mm" svg:x="7.9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I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1361661.84" calcext:value-type="float">
            <text:p>81.361.661,84</text:p>
          </table:table-cell>
          <table:table-cell table:style-name="ce19" table:formula="of:=[.D16]+[.D17]+[.D18]" office:value-type="float" office:value="34020031.56" calcext:value-type="float">
            <text:p>34.020.031,56</text:p>
          </table:table-cell>
          <table:table-cell table:style-name="ce19" table:formula="of:=[.E16]+[.E17]+[.E18]" office:value-type="float" office:value="32609852.05" calcext:value-type="float">
            <text:p>32.609.852,0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69904297.4" calcext:value-type="float">
            <text:p>69.904.297,40</text:p>
          </table:table-cell>
          <table:table-cell table:style-name="ce19" office:value-type="float" office:value="29298135.64" calcext:value-type="float">
            <text:p>29.298.135,64</text:p>
          </table:table-cell>
          <table:table-cell table:style-name="ce19" office:value-type="float" office:value="27895593.33" calcext:value-type="float">
            <text:p>27.895.593,3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1457364.44" calcext:value-type="float">
            <text:p>11.457.364,44</text:p>
          </table:table-cell>
          <table:table-cell table:style-name="ce19" office:value-type="float" office:value="4721895.92" calcext:value-type="float">
            <text:p>4.721.895,92</text:p>
          </table:table-cell>
          <table:table-cell table:style-name="ce19" office:value-type="float" office:value="4714258.72" calcext:value-type="float">
            <text:p>4.714.258,7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1361661.84" calcext:value-type="float">
            <text:p>81.361.661,84</text:p>
          </table:table-cell>
          <table:table-cell table:style-name="ce20" table:formula="of:=[.D15]" office:value-type="float" office:value="34020031.56" calcext:value-type="float">
            <text:p>34.020.031,56</text:p>
          </table:table-cell>
          <table:table-cell table:style-name="ce20" table:formula="of:=[.E15]" office:value-type="float" office:value="32609852.05" calcext:value-type="float">
            <text:p>32.609.852,05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6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8:29:22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6-17T08:32:36.420000000</dc:date>
    <meta:editing-duration>PT23H2M29S</meta:editing-duration>
    <meta:editing-cycles>14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