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51mm" svg:height="22.27mm" svg:x="7.9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UNH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4170989.88" calcext:value-type="float">
            <text:p>84.170.989,88</text:p>
          </table:table-cell>
          <table:table-cell table:style-name="ce19" table:formula="of:=[.D16]+[.D17]+[.D18]" office:value-type="float" office:value="40470040.06" calcext:value-type="float">
            <text:p>40.470.040,06</text:p>
          </table:table-cell>
          <table:table-cell table:style-name="ce19" table:formula="of:=[.E16]+[.E17]+[.E18]" office:value-type="float" office:value="39061177.3" calcext:value-type="float">
            <text:p>39.061.177,3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2216131" calcext:value-type="float">
            <text:p>72.216.131,00</text:p>
          </table:table-cell>
          <table:table-cell table:style-name="ce19" office:value-type="float" office:value="71985129.81" calcext:value-type="float">
            <text:p>71.985.129,81</text:p>
          </table:table-cell>
          <table:table-cell table:style-name="ce19" office:value-type="float" office:value="34855869.85" calcext:value-type="float">
            <text:p>34.855.869,85</text:p>
          </table:table-cell>
          <table:table-cell table:style-name="ce19" office:value-type="float" office:value="33450039.89" calcext:value-type="float">
            <text:p>33.450.039,8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7666523" calcext:value-type="float">
            <text:p>17.666.523,00</text:p>
          </table:table-cell>
          <table:table-cell table:style-name="ce19" office:value-type="float" office:value="12185860.07" calcext:value-type="float">
            <text:p>12.185.860,07</text:p>
          </table:table-cell>
          <table:table-cell table:style-name="ce19" office:value-type="float" office:value="5614170.21" calcext:value-type="float">
            <text:p>5.614.170,21</text:p>
          </table:table-cell>
          <table:table-cell table:style-name="ce19" office:value-type="float" office:value="5611137.41" calcext:value-type="float">
            <text:p>5.611.137,4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4170989.88" calcext:value-type="float">
            <text:p>84.170.989,88</text:p>
          </table:table-cell>
          <table:table-cell table:style-name="ce20" table:formula="of:=[.D15]" office:value-type="float" office:value="40470040.06" calcext:value-type="float">
            <text:p>40.470.040,06</text:p>
          </table:table-cell>
          <table:table-cell table:style-name="ce20" table:formula="of:=[.E15]" office:value-type="float" office:value="39061177.3" calcext:value-type="float">
            <text:p>39.061.177,30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5/07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09:18:56.4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7-16T09:21:11.765000000</dc:date>
    <meta:editing-duration>PT23H5M6S</meta:editing-duration>
    <meta:editing-cycles>144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