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49mm" svg:height="22.27mm" svg:x="7.9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LH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5313733.49" calcext:value-type="float">
            <text:p>85.313.733,49</text:p>
          </table:table-cell>
          <table:table-cell table:style-name="ce19" table:formula="of:=[.D16]+[.D17]+[.D18]" office:value-type="float" office:value="47751959.79" calcext:value-type="float">
            <text:p>47.751.959,79</text:p>
          </table:table-cell>
          <table:table-cell table:style-name="ce19" table:formula="of:=[.E16]+[.E17]+[.E18]" office:value-type="float" office:value="46647641.74" calcext:value-type="float">
            <text:p>46.647.641,7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1985129.81" calcext:value-type="float">
            <text:p>71.985.129,81</text:p>
          </table:table-cell>
          <table:table-cell table:style-name="ce19" office:value-type="float" office:value="40768062.15" calcext:value-type="float">
            <text:p>40.768.062,15</text:p>
          </table:table-cell>
          <table:table-cell table:style-name="ce19" office:value-type="float" office:value="39669108.85" calcext:value-type="float">
            <text:p>39.669.108,8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3328603.68" calcext:value-type="float">
            <text:p>13.328.603,68</text:p>
          </table:table-cell>
          <table:table-cell table:style-name="ce19" office:value-type="float" office:value="6983897.64" calcext:value-type="float">
            <text:p>6.983.897,64</text:p>
          </table:table-cell>
          <table:table-cell table:style-name="ce19" office:value-type="float" office:value="6978532.89" calcext:value-type="float">
            <text:p>6.978.532,8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5313733.49" calcext:value-type="float">
            <text:p>85.313.733,49</text:p>
          </table:table-cell>
          <table:table-cell table:style-name="ce20" table:formula="of:=[.D15]" office:value-type="float" office:value="47751959.79" calcext:value-type="float">
            <text:p>47.751.959,79</text:p>
          </table:table-cell>
          <table:table-cell table:style-name="ce20" table:formula="of:=[.E15]" office:value-type="float" office:value="46647641.74" calcext:value-type="float">
            <text:p>46.647.641,74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2/08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1:05:21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8-12T11:07:58.239000000</dc:date>
    <meta:editing-duration>PT23H7M42S</meta:editing-duration>
    <meta:editing-cycles>14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