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45mm" svg:height="22.27mm" svg:x="8.0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GOST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5929307.37" calcext:value-type="float">
            <text:p>85.929.307,37</text:p>
          </table:table-cell>
          <table:table-cell table:style-name="ce19" table:formula="of:=[.D16]+[.D17]+[.D18]" office:value-type="float" office:value="54401684.51" calcext:value-type="float">
            <text:p>54.401.684,51</text:p>
          </table:table-cell>
          <table:table-cell table:style-name="ce19" table:formula="of:=[.E16]+[.E17]+[.E18]" office:value-type="float" office:value="53235090.64" calcext:value-type="float">
            <text:p>53.235.090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1985129.81" calcext:value-type="float">
            <text:p>71.985.129,81</text:p>
          </table:table-cell>
          <table:table-cell table:style-name="ce19" office:value-type="float" office:value="46342528.7" calcext:value-type="float">
            <text:p>46.342.528,70</text:p>
          </table:table-cell>
          <table:table-cell table:style-name="ce19" office:value-type="float" office:value="45181598" calcext:value-type="float">
            <text:p>45.181.598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3944177.56" calcext:value-type="float">
            <text:p>13.944.177,56</text:p>
          </table:table-cell>
          <table:table-cell table:style-name="ce19" office:value-type="float" office:value="8059155.81" calcext:value-type="float">
            <text:p>8.059.155,81</text:p>
          </table:table-cell>
          <table:table-cell table:style-name="ce19" office:value-type="float" office:value="8053492.64" calcext:value-type="float">
            <text:p>8.053.492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5929307.37" calcext:value-type="float">
            <text:p>85.929.307,37</text:p>
          </table:table-cell>
          <table:table-cell table:style-name="ce20" table:formula="of:=[.D15]" office:value-type="float" office:value="54401684.51" calcext:value-type="float">
            <text:p>54.401.684,51</text:p>
          </table:table-cell>
          <table:table-cell table:style-name="ce20" table:formula="of:=[.E15]" office:value-type="float" office:value="53235090.64" calcext:value-type="float">
            <text:p>53.235.090,64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09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35:44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9-14T10:38:32.612000000</dc:date>
    <meta:editing-duration>PT23H10M55S</meta:editing-duration>
    <meta:editing-cycles>14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