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41mm" svg:height="22.27mm" svg:x="8.0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OUTUBRO / 2020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94892654" calcext:value-type="float">
            <text:p>94.892.654,00</text:p>
          </table:table-cell>
          <table:table-cell table:style-name="ce19" table:formula="of:=[.C16]+[.C17]+[.C18]" office:value-type="float" office:value="91315581.79" calcext:value-type="float">
            <text:p>91.315.581,79</text:p>
          </table:table-cell>
          <table:table-cell table:style-name="ce19" table:formula="of:=[.D16]+[.D17]+[.D18]" office:value-type="float" office:value="70851915.03" calcext:value-type="float">
            <text:p>70.851.915,03</text:p>
          </table:table-cell>
          <table:table-cell table:style-name="ce19" table:formula="of:=[.E16]+[.E17]+[.E18]" office:value-type="float" office:value="69700561.37" calcext:value-type="float">
            <text:p>69.700.561,3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5766131" calcext:value-type="float">
            <text:p>75.766.131,00</text:p>
          </table:table-cell>
          <table:table-cell table:style-name="ce19" office:value-type="float" office:value="77008855.93" calcext:value-type="float">
            <text:p>77.008.855,93</text:p>
          </table:table-cell>
          <table:table-cell table:style-name="ce19" office:value-type="float" office:value="60703901.32" calcext:value-type="float">
            <text:p>60.703.901,32</text:p>
          </table:table-cell>
          <table:table-cell table:style-name="ce19" office:value-type="float" office:value="59558025.31" calcext:value-type="float">
            <text:p>59.558.025,3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9116523" calcext:value-type="float">
            <text:p>19.116.523,00</text:p>
          </table:table-cell>
          <table:table-cell table:style-name="ce19" office:value-type="float" office:value="14306725.86" calcext:value-type="float">
            <text:p>14.306.725,86</text:p>
          </table:table-cell>
          <table:table-cell table:style-name="ce19" office:value-type="float" office:value="10148013.71" calcext:value-type="float">
            <text:p>10.148.013,71</text:p>
          </table:table-cell>
          <table:table-cell table:style-name="ce19" office:value-type="float" office:value="10142536.06" calcext:value-type="float">
            <text:p>10.142.536,0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94892654" calcext:value-type="float">
            <text:p>94.892.654,00</text:p>
          </table:table-cell>
          <table:table-cell table:style-name="ce20" table:formula="of:=[.C15]" office:value-type="float" office:value="91315581.79" calcext:value-type="float">
            <text:p>91.315.581,79</text:p>
          </table:table-cell>
          <table:table-cell table:style-name="ce20" table:formula="of:=[.D15]" office:value-type="float" office:value="70851915.03" calcext:value-type="float">
            <text:p>70.851.915,03</text:p>
          </table:table-cell>
          <table:table-cell table:style-name="ce20" table:formula="of:=[.E15]" office:value-type="float" office:value="69700561.37" calcext:value-type="float">
            <text:p>69.700.561,37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3/11/202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08:46:46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11-16T08:49:13.983000000</dc:date>
    <meta:editing-duration>P1DT3M21S</meta:editing-duration>
    <meta:editing-cycles>149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