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39mm" svg:height="22.27mm" svg:x="8.0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NOVEMBR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4892654" calcext:value-type="float">
            <text:p>94.892.654,00</text:p>
          </table:table-cell>
          <table:table-cell table:style-name="ce19" table:formula="of:=[.C16]+[.C17]+[.C18]" office:value-type="float" office:value="92668907.87" calcext:value-type="float">
            <text:p>92.668.907,87</text:p>
          </table:table-cell>
          <table:table-cell table:style-name="ce19" table:formula="of:=[.D16]+[.D17]+[.D18]" office:value-type="float" office:value="77705802.21" calcext:value-type="float">
            <text:p>77.705.802,21</text:p>
          </table:table-cell>
          <table:table-cell table:style-name="ce19" table:formula="of:=[.E16]+[.E17]+[.E18]" office:value-type="float" office:value="76224205.04" calcext:value-type="float">
            <text:p>76.224.205,0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5766131" calcext:value-type="float">
            <text:p>75.766.131,00</text:p>
          </table:table-cell>
          <table:table-cell table:style-name="ce19" office:value-type="float" office:value="77359245.81" calcext:value-type="float">
            <text:p>77.359.245,81</text:p>
          </table:table-cell>
          <table:table-cell table:style-name="ce19" office:value-type="float" office:value="66306914.56" calcext:value-type="float">
            <text:p>66.306.914,56</text:p>
          </table:table-cell>
          <table:table-cell table:style-name="ce19" office:value-type="float" office:value="64832560.66" calcext:value-type="float">
            <text:p>64.832.560,6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116523" calcext:value-type="float">
            <text:p>19.116.523,00</text:p>
          </table:table-cell>
          <table:table-cell table:style-name="ce19" office:value-type="float" office:value="15309662.06" calcext:value-type="float">
            <text:p>15.309.662,06</text:p>
          </table:table-cell>
          <table:table-cell table:style-name="ce19" office:value-type="float" office:value="11398887.65" calcext:value-type="float">
            <text:p>11.398.887,65</text:p>
          </table:table-cell>
          <table:table-cell table:style-name="ce19" office:value-type="float" office:value="11391644.38" calcext:value-type="float">
            <text:p>11.391.644,3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4892654" calcext:value-type="float">
            <text:p>94.892.654,00</text:p>
          </table:table-cell>
          <table:table-cell table:style-name="ce20" table:formula="of:=[.C15]" office:value-type="float" office:value="92668907.87" calcext:value-type="float">
            <text:p>92.668.907,87</text:p>
          </table:table-cell>
          <table:table-cell table:style-name="ce20" table:formula="of:=[.D15]" office:value-type="float" office:value="77705802.21" calcext:value-type="float">
            <text:p>77.705.802,21</text:p>
          </table:table-cell>
          <table:table-cell table:style-name="ce20" table:formula="of:=[.E15]" office:value-type="float" office:value="76224205.04" calcext:value-type="float">
            <text:p>76.224.205,04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12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7:17:33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12-15T07:32:16.613000000</dc:date>
    <meta:editing-duration>P1DT7M51S</meta:editing-duration>
    <meta:editing-cycles>15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