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37mm" svg:height="22.27mm" svg:x="8.1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DEZEMBR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4892654" calcext:value-type="float">
            <text:p>94.892.654,00</text:p>
          </table:table-cell>
          <table:table-cell table:style-name="ce19" table:formula="of:=[.C16]+[.C17]+[.C18]" office:value-type="float" office:value="94554660.18" calcext:value-type="float">
            <text:p>94.554.660,18</text:p>
          </table:table-cell>
          <table:table-cell table:style-name="ce19" table:formula="of:=[.D16]+[.D17]+[.D18]" office:value-type="float" office:value="90145912.31" calcext:value-type="float">
            <text:p>90.145.912,31</text:p>
          </table:table-cell>
          <table:table-cell table:style-name="ce19" table:formula="of:=[.E16]+[.E17]+[.E18]" office:value-type="float" office:value="89545875.8" calcext:value-type="float">
            <text:p>89.545.875,8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8575536.81" calcext:value-type="float">
            <text:p>78.575.536,81</text:p>
          </table:table-cell>
          <table:table-cell table:style-name="ce19" office:value-type="float" office:value="78540245.78" calcext:value-type="float">
            <text:p>78.540.245,78</text:p>
          </table:table-cell>
          <table:table-cell table:style-name="ce19" office:value-type="float" office:value="77615921.49" calcext:value-type="float">
            <text:p>77.615.921,49</text:p>
          </table:table-cell>
          <table:table-cell table:style-name="ce19" office:value-type="float" office:value="77022363.39" calcext:value-type="float">
            <text:p>77.022.363,3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307117.19" calcext:value-type="float">
            <text:p>16.307.117,19</text:p>
          </table:table-cell>
          <table:table-cell table:style-name="ce19" office:value-type="float" office:value="16014414.4" calcext:value-type="float">
            <text:p>16.014.414,40</text:p>
          </table:table-cell>
          <table:table-cell table:style-name="ce19" office:value-type="float" office:value="12529990.82" calcext:value-type="float">
            <text:p>12.529.990,82</text:p>
          </table:table-cell>
          <table:table-cell table:style-name="ce19" office:value-type="float" office:value="12523512.41" calcext:value-type="float">
            <text:p>12.523.512,4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4892654" calcext:value-type="float">
            <text:p>94.892.654,00</text:p>
          </table:table-cell>
          <table:table-cell table:style-name="ce20" table:formula="of:=[.C15]" office:value-type="float" office:value="94554660.18" calcext:value-type="float">
            <text:p>94.554.660,18</text:p>
          </table:table-cell>
          <table:table-cell table:style-name="ce20" table:formula="of:=[.D15]" office:value-type="float" office:value="90145912.31" calcext:value-type="float">
            <text:p>90.145.912,31</text:p>
          </table:table-cell>
          <table:table-cell table:style-name="ce20" table:formula="of:=[.E15]" office:value-type="float" office:value="89545875.8" calcext:value-type="float">
            <text:p>89.545.875,80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5/01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7:56:20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1-19T08:07:32.318000000</dc:date>
    <meta:editing-duration>P1DT19M2S</meta:editing-duration>
    <meta:editing-cycles>15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