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35mm" svg:height="22.27mm" svg:x="8.1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ANEIR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9892654" calcext:value-type="float">
            <text:p>99.892.654,00</text:p>
          </table:table-cell>
          <table:table-cell table:style-name="ce19" table:formula="of:=[.C16]+[.C17]+[.C18]" office:value-type="float" office:value="77750028.22" calcext:value-type="float">
            <text:p>77.750.028,22</text:p>
          </table:table-cell>
          <table:table-cell table:style-name="ce19" table:formula="of:=[.D16]+[.D17]+[.D18]" office:value-type="float" office:value="5528209.06" calcext:value-type="float">
            <text:p>5.528.209,06</text:p>
          </table:table-cell>
          <table:table-cell table:style-name="ce19" table:formula="of:=[.E16]+[.E17]+[.E18]" office:value-type="float" office:value="3963900.67" calcext:value-type="float">
            <text:p>3.963.900,6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1796842.22" calcext:value-type="float">
            <text:p>71.796.842,22</text:p>
          </table:table-cell>
          <table:table-cell table:style-name="ce19" office:value-type="float" office:value="4998039.62" calcext:value-type="float">
            <text:p>4.998.039,62</text:p>
          </table:table-cell>
          <table:table-cell table:style-name="ce19" office:value-type="float" office:value="3433731.23" calcext:value-type="float">
            <text:p>3.433.731,2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307117.19" calcext:value-type="float">
            <text:p>21.307.117,19</text:p>
          </table:table-cell>
          <table:table-cell table:style-name="ce19" office:value-type="float" office:value="5953186" calcext:value-type="float">
            <text:p>5.953.186,00</text:p>
          </table:table-cell>
          <table:table-cell table:number-columns-repeated="2" table:style-name="ce19" office:value-type="float" office:value="530169.44" calcext:value-type="float">
            <text:p>530.169,4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9892654" calcext:value-type="float">
            <text:p>99.892.654,00</text:p>
          </table:table-cell>
          <table:table-cell table:style-name="ce20" table:formula="of:=[.C15]" office:value-type="float" office:value="77750028.22" calcext:value-type="float">
            <text:p>77.750.028,22</text:p>
          </table:table-cell>
          <table:table-cell table:style-name="ce20" table:formula="of:=[.D15]" office:value-type="float" office:value="5528209.06" calcext:value-type="float">
            <text:p>5.528.209,06</text:p>
          </table:table-cell>
          <table:table-cell table:style-name="ce20" table:formula="of:=[.E15]" office:value-type="float" office:value="3963900.67" calcext:value-type="float">
            <text:p>3.963.900,67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9/02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56:19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2-09T10:03:00.409000000</dc:date>
    <meta:editing-duration>P1DT25M42S</meta:editing-duration>
    <meta:editing-cycles>15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